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indent="5.7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underline-color="#FF1314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letter-kerning="true" fo:background-color="#FFFFFF"/>
    </style:style>
    <style:style style:name="T70" style:parent-style-name="DefaultParagraphFont" style:family="text">
      <style:text-properties style:letter-kerning="true" fo:background-color="#FFFFFF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color="#FF0000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tėvų teisių užtikrinimo švietimo sistemoje<text:s/></text:p>
      <text:p text:style-name="P21"/>
      <text:p text:style-name="P22">2021 m. rugsėjo <text:s text:c="2"/>d. Nr. XIV-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</text:span></text:p>
        <text:p text:style-name="P29"><text:span text:style-name="T30">įvertindamas</text:span><text:span text:style-name="T31"><text:s/></text:span><text:span text:style-name="T32">švietimo sistemos reikšmę kiekvieno žmogaus, lietuvių Tautos ir visos visuomenės gerovei</text:span><text:span text:style-name="T33">;</text:span></text:p>
        <text:p text:style-name="P34"><text:span text:style-name="T35">pripažindamas</text:span><text:s/>prigimtinę tėvų teisę nevaržomai rūpintis savo vaikų doroviniu ir religiniu auklėjimu;</text:p>
        <text:p text:style-name="P36"><text:span text:style-name="T37">patvirtindamas</text:span>, kad<text:span text:style-name="T38"><text:s/></text:span>tėvams tenka pagrindinė atsakomybė už vaiko auklėjimą ir vystymąsi;</text:p>
        <text:p text:style-name="P39"><text:span text:style-name="T40">akcentuodamas</text:span><text:span text:style-name="T41"><text:s/>tėvų teisę parinkti savo vaikams ugdymo programą, formą, mo</text:span><text:span text:style-name="T42">kyklą;</text:span></text:p>
        <text:p text:style-name="P43"><text:span text:style-name="T44">pažymėdamas</text:span>, kad pasaulinė pandemija neigiamai paveikė tėvų ir vaikų teisių įgyvendinimą švietimo srityje;</text:p>
        <text:p text:style-name="P45"><text:span text:style-name="T46">pabrėždamas</text:span><text:span text:style-name="T47">, kad<text:s/></text:span><text:span text:style-name="T48">niekas negali riboti tėvų teisės reikalauti jog vaikui būtų teikiamas geros kokybės ugdymas;</text:span></text:p>
        <text:p text:style-name="P49"><text:span text:style-name="T50">patvirtina</text:span><text:span text:style-name="T51">, kad pandemijos metu taikytas nuotolinis mokymas yra susijęs su nepageidaujamais šalutiniais padariniais vaikams, tėvams ir pedagogams, todėl <text:s/>negali atstoti kontaktinio ugdymo proceso;</text:span></text:p>
        <text:p text:style-name="P52"><text:span text:style-name="T53">rekomenduoja<text:s/></text:span><text:span text:style-name="T54">Vyriausybei susilaikyti nuo visiško kontaktinio ugdymo p</text:span><text:span text:style-name="T55">roceso atisakymo ateityje;</text:span></text:p>
        <text:p text:style-name="P56"><text:span text:style-name="T57">atkreipia</text:span><text:span text:style-name="T58"><text:s/>Vyriausybės dėmesį, kad būtina s</text:span><text:span text:style-name="T59">udaryti tinkamas sąlygas ir <text:s/>užtikrinti paramą tėvams, kurie ugdo vaikus namuose ar turi papildomai prisidėti prie vaikų ugdymo vykstant nuotoliniam ugdymo procesui;</text:span></text:p>
        <text:soft-page-break/>
        <text:p text:style-name="P60"><text:span text:style-name="T61">pabrėžia</text:span><text:span text:style-name="T62">, kad mokyklų</text:span><text:span text:style-name="T63"><text:s/>tinklo pertvarka turi atitikti Švietimo įstatyme įtvirtintas <text:s/>nuostatas dėl švietimo teikėjų tinklo;</text:span></text:p>
        <text:p text:style-name="P64"><text:span text:style-name="T65">pažymi,</text:span><text:span text:style-name="T66"><text:s/>kad tėvai ir jų atstovai turi būti įtraukiami į ugdymo programų rengimo darbo grupes, o atnaujinamos ugdymo programos turi atitikti švietimo įstat</text:span><text:span text:style-name="T67">yme įtvirtintus švietimo tikslus;</text:span></text:p>
        <text:p text:style-name="P68"><text:span text:style-name="T69">remia</text:span><text:span text:style-name="T70"><text:s/>tėvų ir jų asociacijų dalyvavimą viešajame politiniame diskurse;</text:span></text:p>
        <text:p text:style-name="P71"><text:span text:style-name="T72">išreiškia</text:span><text:span text:style-name="T73"><text:s/>tvirtą valią teisėkūros procese įsiklausyti į tėvų ir jų asociacijų argumentus ir pasiūlymus, ypač svarstant kontraversiškus klausimus;<text:s/></text:span></text:p>
        <text:p text:style-name="P74"><text:span text:style-name="T75">pažymi</text:span><text:span text:style-name="T76">, kad jokiais teisės aktais negali būti siaurinamos konstitucinės tėvų teisės ir laisvės, menkinamas konstitucinis tėvų statusas;</text:span></text:p>
        <text:p text:style-name="P77"><text:span text:style-name="T78">įsipareigoja</text:span><text:span text:style-name="T79"><text:s/>įstatymuose sistemiškai įtvirtinti subsidiarumo principą atitinkančias priemones,</text:span><text:span text:style-name="T80"><text:s/></text:span><text:span text:style-name="T81">skirtas padėti tėvams par</text:span><text:span text:style-name="T82">engti vaikus savarankiškam gyvenimui, ugdyti brandžias, dorovingas, savarankiškas, atsakingas, pilietiškas, gebančias bendradarbiauti ir kurti savo ir bendruomenės gyvenimą, asmenybes.</text:span></text:p>
        <text:p text:style-name="P83"/>
        <text:p text:style-name="P84">Seimo Pirmininkas<text:span text:style-name="T85"><text:tab/></text:span></text:p>
        <text:p text:style-name="P86"/>
        <text:p text:style-name="P87"/>
        <text:p text:style-name="P88">Teikia Seimo nariai:</text:p>
        <text:p text:style-name="P89"/>
        <text:p text:style-name="P90">Asta Kubilienė</text:p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9-30T07:10:00Z</meta:creation-date>
    <dc:date>2021-09-30T07:10:00Z</dc:date>
    <meta:print-date>2020-12-30T06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0" meta:character-count="2284" meta:row-count="125" meta:non-whitespace-character-count="2013"/>
  </office:meta>
</office:document-meta>
</file>