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size-complex="11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1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1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line-height="115%" fo:text-indent="0.9in"/>
      <style:text-properties fo:font-style="italic" style:font-style-asian="italic" style:font-size-complex="11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style="italic" style:font-style-asian="italic"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font-style="italic" style:font-style-asian="italic"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tyle-complex="italic" style:font-size-complex="11pt"/>
    </style:style>
    <style:style style:name="T32" style:parent-style-name="DefaultParagraphFont" style:family="text">
      <style:text-properties style:font-style-complex="italic" style:font-size-complex="11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font-style="italic" style:font-style-asian="italic" style:font-style-complex="italic" style:font-size-complex="11pt"/>
    </style:style>
    <style:style style:name="T36" style:parent-style-name="DefaultParagraphFont" style:family="text">
      <style:text-properties style:font-style-complex="italic"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style="italic" style:font-style-asian="italic"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 fo:line-height="115%" fo:text-indent="0.9in"/>
    </style:style>
    <style:style style:name="T44" style:parent-style-name="DefaultParagraphFont" style:family="text">
      <style:text-properties fo:font-style="italic" style:font-style-asian="italic"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fo:font-style="italic" style:font-style-asian="italic"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fo:line-height="115%" fo:text-indent="0.9in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justify" fo:line-height="115%"/>
      <style:text-properties fo:font-style="italic" style:font-style-asian="italic" style:font-size-complex="11p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justify" fo:line-height="115%" fo:text-indent="0.9in"/>
    </style:style>
    <style:style style:name="T65" style:parent-style-name="DefaultParagraphFont" style:family="text">
      <style:text-properties fo:font-weight="bold" style:font-weight-asian="bold" style:font-size-complex="11pt"/>
    </style:style>
    <style:style style:name="T66" style:parent-style-name="DefaultParagraphFont" style:family="text">
      <style:text-properties style:font-weight-complex="bold" style:font-size-complex="11p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font-weight="bold" style:font-weight-asian="bold"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fo:font-weight="bold" style:font-weight-asian="bold"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fo:font-weight="bold" style:font-weight-asian="bold"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fo:font-weight="bold" style:font-weight-asian="bold" style:font-size-complex="11pt"/>
    </style:style>
    <style:style style:name="T77" style:parent-style-name="DefaultParagraphFont" style:family="text">
      <style:text-properties style:font-weight-complex="bold"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font-weight="bold" style:font-weight-asian="bold"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fo:font-weight="bold" style:font-weight-asian="bold"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justify" fo:line-height="115%"/>
      <style:text-properties style:font-size-complex="11p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justify" fo:line-height="115%"/>
      <style:text-properties style:font-size-complex="11pt"/>
    </style:style>
    <style:style style:name="P91" style:parent-style-name="Normal" style:family="paragraph">
      <style:paragraph-properties fo:line-height="150%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line-height="150%"/>
      <style:text-properties style:font-name-asian="Calibri" style:font-size-complex="12pt"/>
    </style:style>
    <style:style style:name="P97" style:parent-style-name="Normal" style:family="paragraph">
      <style:text-properties fo:font-size="7pt" style:font-size-asian="7pt" style:font-size-complex="7pt"/>
    </style:style>
    <style:style style:name="P98" style:parent-style-name="Normal" style:family="paragraph">
      <style:paragraph-properties fo:line-height="150%"/>
      <style:text-properties style:font-name-asian="Calibri" style:font-size-complex="12pt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line-height="150%"/>
      <style:text-properties style:font-name-asian="Calibri" style:font-size-complex="12p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line-height="150%"/>
      <style:text-properties style:font-name-asian="Calibri" style:font-size-complex="12pt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line-height="150%"/>
      <style:text-properties style:font-name-asian="Calibri" style:font-size-complex="12p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line-height="150%"/>
      <style:text-properties style:font-name-asian="Calibri" style:font-size-complex="12pt"/>
    </style:style>
    <style:style style:name="P107" style:parent-style-name="Normal" style:family="paragraph">
      <style:text-properties fo:font-size="7pt" style:font-size-asian="7pt" style:font-size-complex="7pt"/>
    </style:style>
    <style:style style:name="P108" style:parent-style-name="Normal" style:family="paragraph">
      <style:paragraph-properties fo:line-height="150%"/>
      <style:text-properties style:font-name-asian="Calibri" style:font-size-complex="12pt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paragraph-properties fo:line-height="150%"/>
      <style:text-properties style:font-name-asian="Calibri" style:font-size-complex="12pt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paragraph-properties fo:line-height="150%"/>
      <style:text-properties style:font-name-asian="Calibri" style:font-size-complex="12pt"/>
    </style:style>
    <style:style style:name="P113" style:parent-style-name="Normal" style:family="paragraph">
      <style:text-properties fo:font-size="7pt" style:font-size-asian="7pt" style:font-size-complex="7pt"/>
    </style:style>
    <style:style style:name="P114" style:parent-style-name="Normal" style:family="paragraph">
      <style:paragraph-properties fo:line-height="150%"/>
      <style:text-properties style:font-name-asian="Calibri" style:font-size-complex="12pt"/>
    </style:style>
    <style:style style:name="P115" style:parent-style-name="Normal" style:family="paragraph">
      <style:text-properties fo:font-size="7pt" style:font-size-asian="7pt" style:font-size-complex="7pt"/>
    </style:style>
    <style:style style:name="P116" style:parent-style-name="Normal" style:family="paragraph">
      <style:paragraph-properties fo:line-height="150%"/>
      <style:text-properties style:font-name-asian="Calibri" style:font-size-complex="12pt"/>
    </style:style>
    <style:style style:name="P117" style:parent-style-name="Normal" style:family="paragraph">
      <style:text-properties fo:font-size="7pt" style:font-size-asian="7pt" style:font-size-complex="7pt"/>
    </style:style>
    <style:style style:name="P118" style:parent-style-name="Normal" style:family="paragraph">
      <style:paragraph-properties fo:line-height="150%"/>
      <style:text-properties style:font-name-asian="Calibri" style:font-size-complex="12pt"/>
    </style:style>
    <style:style style:name="P119" style:parent-style-name="Normal" style:family="paragraph">
      <style:text-properties fo:font-size="7pt" style:font-size-asian="7pt" style:font-size-complex="7pt"/>
    </style:style>
    <style:style style:name="P120" style:parent-style-name="Normal" style:family="paragraph">
      <style:paragraph-properties fo:line-height="150%"/>
      <style:text-properties style:font-name-asian="Calibri" style:font-size-complex="12pt"/>
    </style:style>
    <style:style style:name="P121" style:parent-style-name="Normal" style:family="paragraph">
      <style:text-properties fo:font-size="7pt" style:font-size-asian="7pt" style:font-size-complex="7pt"/>
    </style:style>
    <style:style style:name="P122" style:parent-style-name="Normal" style:family="paragraph">
      <style:paragraph-properties fo:line-height="150%"/>
      <style:text-properties style:font-name-asian="Calibri" style:font-size-complex="12pt"/>
    </style:style>
    <style:style style:name="P123" style:parent-style-name="Normal" style:family="paragraph">
      <style:text-properties fo:font-size="7pt" style:font-size-asian="7pt" style:font-size-complex="7pt"/>
    </style:style>
    <style:style style:name="P12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LIETUVOS RESPUBLIKOS SEIMAS</text:span></text:p>
      <text:p text:style-name="P3"/>
      <text:p text:style-name="P4"/>
      <text:p text:style-name="P5"/>
      <text:p text:style-name="P6">REZOLIUCIJA</text:p>
      <text:p text:style-name="P7"/>
      <text:p text:style-name="P8"><text:span text:style-name="T9">D</text:span><text:span text:style-name="T10">ĖL LIETUVOS RESPUBLIKOS SOVIETŲ OKUPACIJOS 1940 M. IR JOS PASEKMIŲ</text:span></text:p>
      <text:p text:style-name="P11"/>
      <text:p text:style-name="P12"/>
      <text:p text:style-name="P13"/>
      <text:p text:style-name="P14">2020 m. <text:s text:c="21"/>mėn. <text:s text:c="6"/>d. <text:s text:c="6"/>Nr.<text:s/></text:p>
      <text:p text:style-name="P15"/>
      <text:p text:style-name="P16">Vilnius</text:p>
      <text:p text:style-name="P17"/>
      <text:p text:style-name="P18"/>
      <text:p text:style-name="P19"/>
      <text:p text:style-name="P20"/>
      <text:p text:style-name="P21"/>
      <text:p text:style-name="P22">Lietuvos Respublikos Seimas,<text:s/></text:p>
      <text:p text:style-name="P23"/>
      <text:p text:style-name="P24"><text:span text:style-name="T25">minėdamas<text:s/></text:span><text:span text:style-name="T26">1940 m. birželio 15 d. SSRS<text:s/></text:span><text:span text:style-name="T27">įvykdytos pirmosios Lietuvos Respublikos pirmosios okupacijos aštuoniasdešimtąsias metines;</text:span></text:p>
      <text:p text:style-name="Normal"/>
      <text:p text:style-name="P28"><text:span text:style-name="T29">įvardindamas</text:span><text:span text:style-name="T30"><text:s/></text:span><text:span text:style-name="T31">SSRS režimo įvykdytus represinius veiksmus, kaip terorą ir genocidą, kurių aukomis tapo ne mažiau kaip dešimtadalis Lietuvos piliečių ir II pasaulin</text:span><text:span text:style-name="T32">io karo pradžioje Lietuvoje prieglobstį gavę Lenkijos piliečiai;</text:span></text:p>
      <text:p text:style-name="P33"/>
      <text:p text:style-name="P34"><text:span text:style-name="T35">konstatuodamas</text:span><text:span text:style-name="T36">, kad sovietai sistemingai siekė išnaikinti šviesiausią lietuvių tautos dalį</text:span><text:span text:style-name="T37"><text:s/>ir taip pakirsti galimybę atsikurti nepriklausomai valstybei ateityje;</text:span></text:p>
      <text:p text:style-name="P38"/>
      <text:p text:style-name="P39"><text:span text:style-name="T40">pagerbdamas</text:span><text:span text:style-name="T41"><text:s/>pusę amžiaus trukusios sovietų okupacijos metu lietuvių ir visų tautybių Lietuvos piliečių aukas bei jų atminimą;</text:span></text:p>
      <text:p text:style-name="P42"/>
      <text:p text:style-name="P43"><text:span text:style-name="T44">įvertindamas</text:span><text:span text:style-name="T45"><text:s/>JAV, Prancūzijos, Didžiosios Britanijos ir kitų demokratinių valstybių atsisakymą pripažinti Lietuvos okupaciją bei aneksiją, k</text:span><text:span text:style-name="T46">aip Lietuvos nepriklausomybės atkūrimo palaikymą;<text:s/></text:span></text:p>
      <text:p text:style-name="P47"/>
      <text:p text:style-name="P48"><text:span text:style-name="T49">primindamas,<text:s/></text:span><text:span text:style-name="T50">jog SSRS teisių tęsėja Rusijos Federacija iki šiol nepripažįsta okupacijos ir jos padarytos žalos;<text:s/></text:span></text:p>
      <text:p text:style-name="P51"/>
      <text:p text:style-name="P52"><text:span text:style-name="T53">matydamas<text:s/></text:span><text:span text:style-name="T54">pastarąjį dešimtmetį intensyvėjančius ir vis naujas formas bei šalininkus įgauna</text:span><text:span text:style-name="T55">nčius bandymus perrašinėti Lietuvos istoriją, neigiant sovietų okupacijos faktą ir juodinant rezistentų atminimą;</text:span></text:p>
      <text:p text:style-name="P56"/>
      <text:p text:style-name="P57"><text:span text:style-name="T58">suvokdamas</text:span><text:span text:style-name="T59">, kad apie komunistinių režimų visoje Europoje įvykdytus nusikaltimus žmogiškumui visuomenė turėtų būti deramai informuojama, kaip<text:s/></text:span><text:span text:style-name="T60">ir apie nacių režimo nusikaltimus bei Holokaustą;</text:span></text:p>
      <text:p text:style-name="P61"/>
      <text:p text:style-name="P62"/>
      <text:p text:style-name="P63"/>
      <text:p text:style-name="P64"><text:span text:style-name="T65">konstatuoja<text:s/></text:span><text:span text:style-name="T66">būtinybę tęsti sovietinės okupacijos, o ypač ginkluotos antisovietinės ir antinacinės rezistencijos laikotarpio tyrimus ir jų rezultatų sklaidą plačiajai visuomenei;</text:span></text:p>
      <text:p text:style-name="P67"/>
      <text:soft-page-break/>
      <text:p text:style-name="P68"><text:span text:style-name="T69">ragina<text:s/></text:span><text:span text:style-name="T70">Lietuvos Respubli</text:span><text:span text:style-name="T71">kos</text:span><text:span text:style-name="T72"><text:s/></text:span><text:span text:style-name="T73">Vyriausybę</text:span><text:span text:style-name="T74"><text:s/></text:span><text:span text:style-name="T75">aktyviau remti</text:span><text:span text:style-name="T76"><text:s/></text:span><text:span text:style-name="T77">okupacijų žalos skaičiavimo darbą, skiriant tam būtiną finansavimą bei reikalauti okupacijos žalos atlyginimo<text:s/></text:span><text:span text:style-name="T78">iš Rusijos Federacijos, kaip Lietuvą okupavusios SSRS teisių tęsėjos;<text:s/></text:span></text:p>
      <text:p text:style-name="P79"/>
      <text:p text:style-name="P80"><text:span text:style-name="T81">kviečia<text:s/></text:span><text:span text:style-name="T82">visuomenę</text:span><text:span text:style-name="T83"><text:s/></text:span><text:span text:style-name="T84">kritiškai vertinti okupaci</text:span><text:span text:style-name="T85">ją ir jos padarinius neigiančią ir antisovietinę rezistenciją menkinančią propagandą. Valstybė tai turėtų paremti pasitelkdama Lietuvos švietimo sistemą, visuomenės edukaciją medijose, kultūros įstaigose, populiariojoje kultūroje ir visas kitas demokratinė</text:span><text:span text:style-name="T86">je valstybėje tinkamas priemones.<text:s/></text:span></text:p>
      <text:p text:style-name="P87"/>
      <text:p text:style-name="P88"/>
      <text:p text:style-name="P89"/>
      <text:p text:style-name="P90"/>
      <text:p text:style-name="Normal"/>
      <text:p text:style-name="P91"><text:span text:style-name="T92">Seimo Pirmininkas <text:s text:c="91"/></text:span></text:p>
      <text:p text:style-name="P93"/>
      <text:p text:style-name="P94"/>
      <text:p text:style-name="P95"/>
      <text:p text:style-name="P96">Teikia:</text:p>
      <text:p text:style-name="P97"/>
      <text:p text:style-name="P98">Arūnas Gumuliauskas</text:p>
      <text:p text:style-name="P99"/>
      <text:p text:style-name="P100">Arvydas Anušauskas</text:p>
      <text:p text:style-name="P101"/>
      <text:p text:style-name="P102">Povilas Urbšys</text:p>
      <text:p text:style-name="P103"/>
      <text:p text:style-name="P104">Liudas Jonaitis</text:p>
      <text:p text:style-name="P105"/>
      <text:p text:style-name="P106">Arvydas Nekrošius</text:p>
      <text:p text:style-name="P107"/>
      <text:p text:style-name="P108">Stasys Tumėnas</text:p>
      <text:p text:style-name="P109"/>
      <text:p text:style-name="P110">Levutė Staniuvienė</text:p>
      <text:p text:style-name="P111"/>
      <text:p text:style-name="P112">Emanuelis Zingeris</text:p>
      <text:p text:style-name="P113"/>
      <text:p text:style-name="P114">Ričardas Juška</text:p>
      <text:p text:style-name="P115"/>
      <text:p text:style-name="P116">Vytautas Bukauskas</text:p>
      <text:p text:style-name="P117"/>
      <text:p text:style-name="P118">Audronė Jankuvienė</text:p>
      <text:p text:style-name="P119"/>
      <text:p text:style-name="P120">Vytautas Juozapaitis</text:p>
      <text:p text:style-name="P121"/>
      <text:p text:style-name="P122">Irena Šiaulienė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05-28T13:44:00Z</meta:creation-date>
    <dc:date>2020-05-28T13:44:00Z</dc:date>
    <meta:print-date>2020-05-27T13:1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59" meta:character-count="2664" meta:row-count="58" meta:non-whitespace-character-count="2338"/>
  </office:meta>
</office:document-meta>
</file>