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PRITARIMO ATLEISTI SIGITĄ BIELIAUSKIENĘ</text:p>
      <text:p text:style-name="P12">IŠ LIETUVOS APELIACINIO TEISMO TEISĖJO PAREIGŲ</text:p>
      <text:p text:style-name="P13"/>
      <text:p text:style-name="P14">2017 m.<text:s/><text:tab/><text:tab/>d</text:p>
      <text:p text:style-name="P15">Vilnius</text:p>
      <text:p text:style-name="P16"/>
      <text:p text:style-name="P17"/>
      <text:p text:style-name="P18"><text:span text:style-name="T19">Lietuvos Respublikos Seimas, vadovaudamasis Lietuvos Respublikos Konstitucijos 112<text:s/></text:span><text:span text:style-name="T20">straipsnio trečiąja dalimi ir atsižvelgdamas į Lietuvos Respublikos Prezidento 2017 m. spalio 23 d. dekretą Nr. 1K-1127 „Dėl teikimo Lietuvos Respublikos Seimui pritarti Sigitos Bieliauskienės atleidimui iš Lietuvos apeliacinio teismo teisėjo pareigų“, n u</text:span><text:span text:style-name="T21"><text:s/>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Sigitos BIELIAUSKIENĖS atleidimui iš Lietuvos apeliacinio teismo teisėjo pareigų, paskyrus ją Lietuvos Aukščiausiojo Teismo teisėja.</text:span></text:p>
      <text:p text:style-name="P28"/>
      <text:p text:style-name="P29"/>
      <text:p text:style-name="P30"/>
      <text:p text:style-name="Normal"/>
      <text:p text:style-name="Normal"><text:span text:style-name="T3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7-10-23T13:05:00Z</meta:creation-date>
    <dc:date>2017-10-23T13:05:00Z</dc:date>
    <meta:print-date>2017-10-11T07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698" meta:row-count="41" meta:non-whitespace-character-count="620"/>
  </office:meta>
</office:document-meta>
</file>