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text-align="center" fo:margin-left="5.3986in" fo:text-indent="-5.3986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center" style:position="3.3465in"/>
          <style:tab-stop style:type="left" style:position="5.6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34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color="#000000" style:font-size-complex="12pt"/>
    </style:style>
    <style:style style:name="P140" style:parent-style-name="Normal" style:family="paragraph">
      <style:paragraph-properties fo:text-align="justify" fo:text-indent="0.5in"/>
      <style:text-properties fo:color="#000000" style:font-size-complex="12pt"/>
    </style:style>
    <style:style style:name="P141" style:parent-style-name="Normal" style:family="paragraph">
      <style:paragraph-properties fo:text-align="justify" fo:text-indent="0.5in"/>
      <style:text-properties fo:color="#000000" style:font-size-complex="12pt"/>
    </style:style>
    <style:style style:name="P142" style:parent-style-name="Normal" style:family="paragraph">
      <style:paragraph-properties>
        <style:tab-stops>
          <style:tab-stop style:type="left" style:position="5.25in"/>
        </style:tab-stops>
      </style:paragraph-properties>
      <style:text-properties fo:color="#000000" style:font-size-complex="12pt"/>
    </style:style>
    <style:style style:name="P143" style:parent-style-name="Normal" style:family="paragraph">
      <style:paragraph-properties fo:text-align="center"/>
      <style:text-properties fo:font-weight="bold" style:font-weight-asian="bold" fo:color="#000000" style:font-size-complex="12pt"/>
    </style:style>
    <style:style style:name="P144" style:parent-style-name="Normal" style:family="paragraph">
      <style:paragraph-properties fo:text-align="center"/>
      <style:text-properties fo:font-weight="bold" style:font-weight-asian="bold" fo:color="#000000"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letter-kerning="true" style:font-size-complex="12pt"/>
    </style:style>
    <style:style style:name="P155" style:parent-style-name="Normal" style:family="paragraph">
      <style:text-properties fo:color="#000000" style:font-size-complex="12pt"/>
    </style:style>
    <style:style style:name="P156" style:parent-style-name="Normal" style:family="paragraph">
      <style:paragraph-properties fo:text-align="center"/>
      <style:text-properties fo:color="#000000" style:font-size-complex="12pt"/>
    </style:style>
    <style:style style:name="P157" style:parent-style-name="Normal" style:family="paragraph">
      <style:paragraph-properties fo:text-align="center"/>
      <style:text-properties fo:color="#000000" style:font-size-complex="12pt"/>
    </style:style>
    <style:style style:name="P158" style:parent-style-name="Normal" style:family="paragraph">
      <style:text-properties fo:color="#FF0000" style:font-size-complex="12pt"/>
    </style:style>
    <style:style style:name="P159"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60" style:parent-style-name="DefaultParagraphFont" style:family="text">
      <style:text-properties fo:font-weight="bold" style:font-weight-asian="bold" fo:color="#000000" style:language-asian="ar" style:country-asian="SA"/>
    </style:style>
    <style:style style:name="T161" style:parent-style-name="DefaultParagraphFont" style:family="text">
      <style:text-properties fo:font-weight="bold" style:font-weight-asian="bold" fo:color="#000000" style:language-asian="ar" style:country-asian="SA"/>
    </style:style>
    <style:style style:name="T162" style:parent-style-name="DefaultParagraphFont" style:family="text">
      <style:text-properties fo:font-weight="bold" style:font-weight-asian="bold" fo:color="#000000" style:font-size-complex="12pt" style:language-complex="he" style:country-complex="IL"/>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65"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66"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line-height="115%" fo:text-indent="0.4722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margin-left="0.7222in" fo:text-indent="-0.25in">
        <style:tab-stops/>
      </style:paragraph-properties>
      <style:text-properties fo:hyphenate="false"/>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15%" fo:text-indent="0.4722in">
        <style:tab-stops>
          <style:tab-stop style:type="left" style:position="0.5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722in">
        <style:tab-stops>
          <style:tab-stop style:type="left" style:position="0.593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722in">
        <style:tab-stops>
          <style:tab-stop style:type="left" style:position="0.5937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15%" fo:text-indent="0.4722in">
        <style:tab-stops>
          <style:tab-stop style:type="left" style:position="0.5937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722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15%" fo:text-indent="0.4722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722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15%" fo:text-indent="0.4722in">
        <style:tab-stops>
          <style:tab-stop style:type="left" style:position="0.8333in"/>
        </style:tab-stops>
      </style:paragraph-properties>
    </style:style>
    <style:style style:name="T213" style:parent-style-name="DefaultParagraphFont" style:family="text">
      <style:text-properties style:font-name-asian="Lucida Sans Unicode" style:font-name-complex="Tahoma" style:font-size-complex="12pt" fo:background-color="#FFFFFF"/>
    </style:style>
    <style:style style:name="T214" style:parent-style-name="DefaultParagraphFont" style:family="text">
      <style:text-properties style:font-name-asian="Lucida Sans Unicode" style:font-name-complex="Tahoma"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722in">
        <style:tab-stops>
          <style:tab-stop style:type="left" style:position="0.593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fo:background-color="#FFFFFF"/>
    </style:style>
    <style:style style:name="P220" style:parent-style-name="Normal" style:family="paragraph">
      <style:paragraph-properties fo:text-align="justify" fo:line-height="115%" fo:text-indent="0.4722in">
        <style:tab-stops>
          <style:tab-stop style:type="left" style:position="0.8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722in">
        <style:tab-stops>
          <style:tab-stop style:type="left" style:position="0.8333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4722in">
        <style:tab-stops>
          <style:tab-stop style:type="left" style:position="0.8333in"/>
        </style:tab-stops>
      </style:paragraph-properties>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4722in">
        <style:tab-stops>
          <style:tab-stop style:type="left" style:position="0.8333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15%" fo:text-indent="0.4722in">
        <style:tab-stops>
          <style:tab-stop style:type="left" style:position="0.5937in"/>
        </style:tab-stops>
      </style:paragraph-properties>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line-height="115%" fo:text-indent="0.4722in"/>
    </style:style>
    <style:style style:name="T235" style:parent-style-name="DefaultParagraphFont" style:family="text">
      <style:text-properties style:font-name-asian="Calibri" fo:font-weight="bold" style:font-weight-asian="bold" style:font-size-complex="12pt" style:language-asian="ar" style:country-asian="SA"/>
    </style:style>
    <style:style style:name="T236" style:parent-style-name="DefaultParagraphFont" style:family="text">
      <style:text-properties style:font-name-asian="Calibri" fo:font-weight="bold" style:font-weight-asian="bold" style:font-size-complex="12pt" style:language-asian="ar" style:country-asian="SA"/>
    </style:style>
    <style:style style:name="T237" style:parent-style-name="DefaultParagraphFont" style:family="text">
      <style:text-properties fo:font-style="italic" style:font-style-asian="italic" style:font-size-complex="12pt" fo:background-color="#FFFFFF"/>
    </style:style>
    <style:style style:name="P238" style:parent-style-name="Normal" style:family="paragraph">
      <style:paragraph-properties fo:text-align="justify" fo:line-height="115%" fo:text-indent="0.4722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line-height="115%" fo:margin-left="0.7423in" fo:text-indent="-0.25in">
        <style:tab-stops>
          <style:tab-stop style:type="left" style:position="0.0451in"/>
        </style:tab-stops>
      </style:paragraph-properties>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justify" fo:line-height="115%" fo:margin-left="0.7423in" fo:text-indent="-0.2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left="0.7423in" fo:text-indent="-0.25in">
        <style:tab-stops/>
      </style:paragraph-properties>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justify" fo:line-height="120%" fo:text-indent="0.5166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fo:color="#000000" style:font-size-complex="12pt"/>
    </style:style>
    <style:style style:name="P256" style:parent-style-name="Normal" style:family="paragraph">
      <style:paragraph-properties fo:text-align="justify"/>
      <style:text-properties style:font-name-asian="Calibri" fo:color="#000000" style:font-size-complex="12pt"/>
    </style:style>
    <style:style style:name="P257" style:parent-style-name="Normal" style:family="paragraph">
      <style:paragraph-properties fo:text-align="justify" fo:margin-left="0.4923in">
        <style:tab-stops/>
      </style:paragraph-properties>
      <style:text-properties style:font-name-asian="Calibri" style:font-size-complex="12pt"/>
    </style:style>
    <style:style style:name="P258" style:parent-style-name="Normal" style:family="paragraph">
      <style:paragraph-properties fo:text-align="justify" fo:margin-left="0.4923in">
        <style:tab-stops/>
      </style:paragraph-properties>
    </style:style>
    <style:style style:name="P259" style:parent-style-name="Normal" style:family="paragraph">
      <style:paragraph-properties fo:text-align="justify">
        <style:tab-stops>
          <style:tab-stop style:type="left" style:position="5.3333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5.3333in"/>
        </style:tab-stops>
      </style:paragraph-properties>
    </style:style>
    <style:style style:name="T262"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KITOS PASKIRTIES VALSTYBINĖS ŽEMĖS SKLYPŲ PRADINĖS PARDAVIMO KAINOS PATVIRTINIMO IR TEIKIMO PARDUOTI ATVIROJO<text:s/>AUKCIONO BŪDU</text:p>
      <text:p text:style-name="P9"/>
      <text:p text:style-name="P10">2025 m. <text:s text:c="24"/>d. Nr. T-</text:p>
      <text:p text:style-name="P11"><text:span text:style-name="T12"><text:tab/>Radviliškis</text:span><text:span text:style-name="T13"><text:tab/></text:span></text:p>
      <text:p text:style-name="P14"/>
      <text:p text:style-name="P15"><text:span text:style-name="T16">Vadovaudamasi Lietuvos Respublikos vietos savivaldos įstatymo 7 straipsnio 9 punktu, 15 straipsnio 2 dalies 20 punktu, Lietuvos Respublikos žemės įstatymo 7 straipsnio 1 dalies 2 pun</text:span><text:span text:style-name="T17">ktu,<text:s/></text:span><text:span text:style-name="T18">Kitos paskirties valstybinės žemės sklypų pardavimo ir nuomos taisyklių, patvirtintų Lietuvos Respublikos Vyriausybės 1999 m. birželio 2 d. nutarimu Nr. 260 „Dėl kitos paskirties valstybinės žemės sklypų pardavimo ir nuomos taisyklių patvirtinimo“,<text:s/></text:span><text:span text:style-name="T19">91</text:span><text:span text:style-name="T20"><text:s/>ir 92 punktais</text:span><text:span text:style-name="T21">,<text:s/></text:span><text:span text:style-name="T22">Valstybinės žemės sklypų pardavimo ir nuomos aukcionų organizavimo taisyklių, patvirtintų Lietuvos Respublikos Vyriausybės 2014 m. kovo 19 d. nutarimu Nr. 261 „Dėl Valstybinės žemės sklypų pardavimo ir nuomos aukcionų organizavimo taisykli</text:span><text:span text:style-name="T23">ų patvirtinimo“, 3 ir 6 punktais,</text:span><text:span text:style-name="T24"><text:s/>Lietuvos Respublikos Vyriausybės 1999 m. vasario 24 d. nutarimo Nr. 205 „Dėl Žemės įvertinimo tvarkos“ 5.2 papunkčiu,<text:s/></text:span>atsižvelgdama į<text:s/><text:span text:style-name="T25">Radviliškio rajono savivaldybės administracijos siūlymą ir suinteresuotų asmenų prašymus</text:span>,<text:span text:style-name="T26"><text:s/>Radviliškio rajono savivaldybės taryba<text:s/></text:span><text:span text:style-name="T27">nusprendži</text:span><text:span text:style-name="T28">a:</text:span></text:p>
      <text:p text:style-name="P29"><text:span text:style-name="T30">1</text:span><text:span text:style-name="T31">. Patvirtinti Radviliškio rajono savivaldybės patikėjimo teise valdomų kitos paskirties valstybinės žemės sklypų pradines pardavimo kainas ir teikti Nacionalinei žemės tarnybai prie Aplinkos minist</text:span><text:span text:style-name="T32">erijos parduoti juos atvirojo, nespecialiojo aukciono būdu:</text:span></text:p>
      <text:p text:style-name="P33"><text:span text:style-name="T34">1.1</text:span><text:span text:style-name="T35">. 0,0399 ha kitos paskirties (komercinės paskirties objektų teritorijos) valstybinės žemės sklypą (kadastro Nr. 7157/0006:100, unikalus Nr. 4400-4049-7190), esantį Radviliškio r. sav., Radvil</text:span><text:span text:style-name="T36">iškio m., Taikos g. 5E; pradinė pardavimo kaina (aukciono organizavimo išlaidos neįskaičiuotos) – 4 203 (keturi tūkstančiai du šimtai trys) Eur.; informacija apie žemės sklypą nurodyta Nekilnojamojo turto registro duomenų bazės išraše Nr. 44/2035310 (pride</text:span><text:span text:style-name="T37">dama);<text:s/></text:span></text:p>
      <text:p text:style-name="P38"><text:span text:style-name="T39">1.2</text:span><text:span text:style-name="T40">. 0,1477 ha kitos paskirties (vienbučių ir dvibučių gyvenamųjų pastatų teritorijos) valstybinės žemės sklypą (kadastro Nr. 7157/0020:460, unikalus Nr. 4400-6368-2448), esantį Radviliškio r. sav., Radviliškio m., Kovo 11-osios g. 9; pradinė<text:s/></text:span><text:span text:style-name="T41">pardavimo kaina (aukciono organizavimo išlaidos neįskaičiuotos) – 9 570 (devyni tūkstančiai penki šimtai septyniasdešimt) Eur.; informacija apie žemės sklypą nurodyta Nekilnojamojo turto registro duomenų bazės išraše Nr. 44/3521519 (pridedama);</text:span></text:p>
      <text:p text:style-name="P42"><text:span text:style-name="T43">1.3</text:span><text:span text:style-name="T44">. 0,</text:span><text:span text:style-name="T45">0540 ha kitos paskirties (vienbučių ir dvibučių gyvenamųjų pastatų teritorijos) valstybinės žemės sklypą (kadastro Nr. 7157/0005:332, unikalus Nr. 4400-6548-1027), esantį Radviliškio r. sav., Radviliškio m., G. Sakalausko g. 24A; pradinė pardavimo kaina (a</text:span><text:span text:style-name="T46">ukciono organizavimo išlaidos neįskaičiuotos) – 4 430 (keturi tūkstančiai keturi šimtai trisdešimt) Eur.; informacija apie žemės sklypą nurodyta Nekilnojamojo turto registro duomenų bazės išraše Nr. 44/3564080 (pridedama);</text:span></text:p>
      <text:p text:style-name="P47"><text:span text:style-name="T48">1.4</text:span><text:span text:style-name="T49">. 0,0400 ha kitos<text:s/></text:span><text:span text:style-name="T50">paskirties (vienbučių ir dvibučių gyvenamųjų pastatų teritorijos) valstybinės žemės sklypą (kadastro Nr. 7167/0017:201, unikalus Nr. 4400-6430-5100), esantį Radviliškio r. sav., Šaukotas, Tamošiškių g. 6; pradinė pardavimo kaina (aukciono organizavimo<text:s/></text:span><text:soft-page-break/><text:span text:style-name="T51">išla</text:span><text:span text:style-name="T52">idos neįskaičiuotos) – 908 (devyni šimtai aštuoni) Eur.; informacija apie žemės sklypą nurodyta Nekilnojamojo turto registro duomenų bazės išraše Nr. 44/3519265 (pridedama);</text:span></text:p>
      <text:p text:style-name="P53"><text:span text:style-name="T54">1.5</text:span><text:span text:style-name="T55">. 0,0450 ha kitos paskirties (vienbučių ir dvibučių gyvenamųjų pastatų teri</text:span><text:span text:style-name="T56">torijos) valstybinės žemės sklypą (kadastro Nr. 7157/0019:364, unikalus Nr. 4400-6460-9230), esantį Radviliškio r. sav., Radviliškio m., Saulėtekio g. 6A; pradinė pardavimo kaina (aukciono organizavimo išlaidos neįskaičiuotos) – 3 220 (trys tūkstančiai du<text:s/></text:span><text:span text:style-name="T57">šimtai dvidešimt) Eur.; informacija apie žemės sklypą nurodyta Nekilnojamojo turto registro duomenų bazės išraše Nr. 44/3549034 (pridedama);</text:span></text:p>
      <text:p text:style-name="P58"><text:span text:style-name="T59">1.6</text:span><text:span text:style-name="T60">. 0,0730 ha kitos paskirties (vienbučių ir dvibučių gyvenamųjų pastatų teritorijos) valstybinės žemės sklypą</text:span><text:span text:style-name="T61"><text:s/>(kadastro Nr. 7157/0020:461, unikalus Nr. 4400-6447-0982), esantį Radviliškio r. sav., Radviliškio m., Saulėtekio g. 30A; pradinė pardavimo kaina (aukciono organizavimo išlaidos neįskaičiuotos) – 5 740 (penki tūkstančiai septyni šimtai keturiasdešimt) Eur</text:span><text:span text:style-name="T62">.; informacija apie žemės sklypą nurodyta Nekilnojamojo turto registro duomenų bazės išraše Nr. 44/3527985 (pridedama);</text:span></text:p>
      <text:p text:style-name="P63"><text:span text:style-name="T64">1.7</text:span><text:span text:style-name="T65">. 0,0452 ha kitos paskirties (vienbučių ir dvibučių gyvenamųjų pastatų teritorijos) valstybinės žemės sklypą (kadastro Nr. 7157/0</text:span><text:span text:style-name="T66">020:466, unikalus Nr. 4400-6568-0264), esantį Radviliškio r. sav., Radviliškio m., Saulėtekio g. 26A; pradinė pardavimo kaina (aukciono organizavimo išlaidos neįskaičiuotos) – 3 820 (trys tūkstančiai aštuoni šimtai dvidešimt) Eur.; informacija apie žemės s</text:span><text:span text:style-name="T67">klypą nurodyta Nekilnojamojo turto registro duomenų bazės išraše Nr. 44/3566191 (pridedama);</text:span></text:p>
      <text:p text:style-name="P68"><text:span text:style-name="T69">1.8</text:span><text:span text:style-name="T70">. 0,1063 ha kitos paskirties (vienbučių ir dvibučių gyvenamųjų pastatų teritorijos) valstybinės žemės sklypą (kadastro Nr. 7157/0019:331, unikalus Nr. 4400-</text:span><text:span text:style-name="T71">5103-1891), esantį Radviliškio r. sav., Radviliškio m., Spindulio g. 4; pradinė pardavimo kaina (aukciono organizavimo išlaidos neįskaičiuotos) – 7 995 (septyni tūkstančiai devyni šimtai devyniasdešimt penki) Eur.; informacija apie žemės sklypą nurodyta Ne</text:span><text:span text:style-name="T72">kilnojamojo turto registro duomenų bazės išraše Nr. 44/2324481 (pridedama);</text:span></text:p>
      <text:p text:style-name="P73"><text:span text:style-name="T74">1.9</text:span><text:span text:style-name="T75">. 0,1097 ha kitos paskirties (vienbučių ir dvibučių gyvenamųjų pastatų teritorijos) valstybinės žemės sklypą (kadastro Nr. 7157/0019:335, unikalus Nr. 4400-5102-8354), esant</text:span><text:span text:style-name="T76">į Radviliškio r. sav., Radviliškio m., Spindulio g. 6; pradinė pardavimo kaina (aukciono organizavimo išlaidos neįskaičiuotos) – 7 945 (septyni tūkstančiai devyni šimtai keturiasdešimt penki) Eur.; informacija apie žemės sklypą nurodyta Nekilnojamojo turto</text:span><text:span text:style-name="T77"><text:s/>registro duomenų bazės išraše Nr. 44/2324424 (pridedama);</text:span></text:p>
      <text:p text:style-name="P78"><text:span text:style-name="T79">1.10</text:span><text:span text:style-name="T80">. 0,1112 ha kitos paskirties (vienbučių ir dvibučių gyvenamųjų pastatų teritorijos) valstybinės žemės sklypą (kadastro Nr. 7157/0019:325, unikalus Nr. 4400-5103-3042), esantį Radviliškio r.</text:span><text:span text:style-name="T81"><text:s/>sav., Radviliškio m., Spindulio g. 8; pradinė pardavimo kaina (aukciono organizavimo išlaidos neįskaičiuotos) – 8 035 (aštuoni tūkstančiai trisdešimt penki) Eur.; informacija apie žemės sklypą nurodyta Nekilnojamojo turto registro duomenų bazės išraše Nr.</text:span><text:span text:style-name="T82"><text:s/>44/2324129 (pridedama);</text:span></text:p>
      <text:p text:style-name="P83"><text:span text:style-name="T84">1.11</text:span><text:span text:style-name="T85">. 0,0919 ha kitos paskirties (vienbučių ir dvibučių gyvenamųjų pastatų teritorijos) valstybinės žemės sklypą (kadastro Nr. 7157/0019:337, unikalus Nr. 4400-5103-2034), esantį Radviliškio r. sav., Radviliškio m., Jaunystės g</text:span><text:span text:style-name="T86">. 6C; pradinė pardavimo kaina (aukciono organizavimo išlaidos neįskaičiuotos) – 6 765 (šeši tūkstančiai septyni šimtai šešiasdešimt penki) Eur.; informacija apie žemės sklypą nurodyta Nekilnojamojo turto registro duomenų bazės išraše Nr. 44/2325258 (prided</text:span><text:span text:style-name="T87">ama);</text:span></text:p>
      <text:p text:style-name="P88"><text:span text:style-name="T89">1.12</text:span><text:span text:style-name="T90">. 0,1280 ha kitos paskirties (vienbučių ir dvibučių gyvenamųjų pastatų teritorijos) valstybinės žemės sklypą (kadastro Nr. 7157/0019:328, unikalus Nr. 4400-5103-1974), esantį Radviliškio r. sav., Radviliškio m., Jaunystės g. 6E; pradinė parda</text:span><text:span text:style-name="T91">vimo kaina (aukciono organizavimo išlaidos neįskaičiuotos) – 9 075 (devyni tūkstančiai septyniasdešimt penki) Eur.; informacija apie žemės sklypą nurodyta Nekilnojamojo turto registro duomenų bazės išraše Nr. 44/2324477 (pridedama);</text:span></text:p>
      <text:p text:style-name="P92"><text:span text:style-name="T93">1.13</text:span><text:span text:style-name="T94">. 0,1265 ha kit</text:span><text:span text:style-name="T95">os paskirties (vienbučių ir dvibučių gyvenamųjų pastatų teritorijos) valstybinės žemės sklypą (kadastro Nr. 7157/0019:345, unikalus Nr. 4400-5103-3131), esantį Radviliškio r. sav., Radviliškio m., Jaunystės g. 6F; pradinė pardavimo kaina (aukciono organiza</text:span><text:span text:style-name="T96">vimo išlaidos neįskaičiuotos) – 8 985 (aštuoni tūkstančiai devyni šimtai aštuoniasdešimt penki) Eur.; informacija apie žemės sklypą nurodyta Nekilnojamojo turto registro duomenų bazės išraše Nr. 44/2330316 (pridedama);</text:span></text:p>
      <text:p text:style-name="P97"><text:span text:style-name="T98">1.14</text:span><text:span text:style-name="T99">. 0,1147 ha kitos paskirties<text:s/></text:span><text:span text:style-name="T100">(vienbučių ir dvibučių gyvenamųjų pastatų teritorijos) valstybinės žemės sklypą (kadastro Nr. 7157/0019:330, unikalus Nr. 4400-5103-1848), esantį Radviliškio r. sav., Radviliškio m., Jaunystės g. 8; pradinė pardavimo kaina (aukciono organizavimo išlaidos n</text:span><text:span text:style-name="T101">eįskaičiuotos) – 8 255 (aštuoni tūkstančiai du šimtai penkiasdešimt penki) Eur.; informacija apie žemės sklypą nurodyta Nekilnojamojo turto registro duomenų bazės išraše Nr. 44/2324479 (pridedama);</text:span></text:p>
      <text:p text:style-name="P102"><text:span text:style-name="T103">1.15</text:span><text:span text:style-name="T104">. 0,1117 ha kitos paskirties (vienbučių ir dvibuči</text:span><text:span text:style-name="T105">ų gyvenamųjų pastatų teritorijos) valstybinės žemės sklypą (kadastro Nr. 7157/0019:342, unikalus Nr. 4400-5103-2796), esantį Radviliškio r. sav., Radviliškio m., Jaunystės g. 8A; pradinė pardavimo kaina (aukciono organizavimo išlaidos neįskaičiuotos) – 8 0</text:span><text:span text:style-name="T106">65 (aštuoni tūkstančiai šešiasdešimt penki) Eur.; informacija apie žemės sklypą nurodyta Nekilnojamojo turto registro duomenų bazės išraše Nr. 44/2325264 (pridedama);</text:span></text:p>
      <text:p text:style-name="P107"><text:span text:style-name="T108">1.16</text:span><text:span text:style-name="T109">. 0,1250 ha kitos paskirties (vienbučių ir dvibučių gyvenamųjų pastatų teritorijo</text:span><text:span text:style-name="T110">s) valstybinės žemės sklypą (kadastro Nr. 7157/0018:283, unikalus Nr. 4400-5809-6672), esantį Radviliškio r. sav., Radviliškio m., Žalgirio g. 69; pradinė pardavimo kaina (aukciono organizavimo išlaidos neįskaičiuotos) – 4 511 (keturi tūkstančiai penki šim</text:span><text:span text:style-name="T111">tai vienuolika) Eur.; informacija apie žemės sklypą nurodyta Nekilnojamojo turto registro duomenų bazės išraše Nr. 44/2720973 (pridedama).</text:span></text:p>
      <text:p text:style-name="P112"><text:span text:style-name="T113">2</text:span><text:span text:style-name="T114">. Siūlyti pageidaujamą Žemės sklypo pardavimo atvirojo aukciono pradžios datą – nedelsiant.</text:span></text:p>
      <text:p text:style-name="P115"><text:span text:style-name="T116">3</text:span><text:span text:style-name="T117">. Nustatyti,<text:s/></text:span><text:span text:style-name="T118">kad:<text:s/></text:span></text:p>
      <text:p text:style-name="P119"><text:span text:style-name="T120">3.1</text:span><text:span text:style-name="T121">. minimalus privalomas aukciono dalyvių skaičius – 1 (vienas) dalyvis;</text:span></text:p>
      <text:p text:style-name="P122"><text:span text:style-name="T123">3.2</text:span><text:span text:style-name="T124">. aukcionas nelaikytinas specialiuoju;</text:span></text:p>
      <text:p text:style-name="P125"><text:span text:style-name="T126">3.3</text:span><text:span text:style-name="T127">. atsiskaitymo su valstybe už perkamą žemės sklypą būdas – iš karto ar išsimokėtinai, bet ne per ilgesnį kaip 15 metų lai</text:span><text:span text:style-name="T128">kotarpį;</text:span></text:p>
      <text:p text:style-name="P129"><text:span text:style-name="T130">3.4</text:span><text:span text:style-name="T131">. po aukciono rezultatų patvirtinimo pasirinktas atsiskaitymo už perkamą žemės sklypą būdas negalės būti keičiamas;</text:span></text:p>
      <text:p text:style-name="P132"><text:span text:style-name="T133">3.5</text:span><text:span text:style-name="T134">. aukcionui neįvykus jį skelbti pakartotinai 2 (du) kartus.</text:span></text:p>
      <text:p text:style-name="P135"><text:span text:style-name="T136">4</text:span><text:span text:style-name="T137">. Nurodyti, kad šis sprendimas ne vėliau kaip per<text:s/></text:span><text:span text:style-name="T138">vieną mėnesį nuo jo priėmimo dienos gali būti skundžiamas paduodant skundą Lietuvos administracinių ginčų komisijos Šiaulių apygardos skyriui adresu: Dvaro g. 81, Šiauliai, arba Regionų administraciniam teismui bet kuriuose šio teismo rūmuose.</text:span></text:p>
      <text:p text:style-name="P139"/>
      <text:p text:style-name="P140"/>
      <text:p text:style-name="P141"/>
      <text:p text:style-name="P142">Savivaldybės meras <text:s text:c="87"/></text:p>
      <text:p text:style-name="P143"/>
      <text:p text:style-name="P144"/>
      <text:p text:style-name="P145"/>
      <text:p text:style-name="P146"><text:span text:style-name="T147">RADVILIŠKIO RAJONO SAVIVALDYBĖS TARYBOS SPRENDIMO PROJEKTO<text:s/></text:span></text:p>
      <text:p text:style-name="P148"><text:span text:style-name="T149">„</text:span><text:span text:style-name="T150">DĖL KITOS PASKIRTIES VALSTYBINĖS ŽEMĖS SKLYPŲ PRADINĖS PARDAVIMO KAINOS PATVIRTINIM</text:span><text:span text:style-name="T151">O IR TEIKIMO PARDUOTI ATVIROJO AUKCIONO BŪDU</text:span><text:span text:style-name="T152">“<text:s/></text:span></text:p>
      <text:p text:style-name="P153"><text:span text:style-name="T154">AIŠKINAMASIS RAŠTAS</text:span></text:p>
      <text:p text:style-name="P155"/>
      <text:p text:style-name="P156">2025-01-24</text:p>
      <text:p text:style-name="P157">Radviliškis</text:p>
      <text:p text:style-name="P158"/>
      <text:p text:style-name="P159"><text:span text:style-name="T160">1</text:span><text:span text:style-name="T161">.</text:span><text:span text:style-name="T162"><text:s/>Projekto rengimą paskatinusios priežastys, parengto sprendimo projekto tikslai ir uždaviniai</text:span><text:span text:style-name="T163">.</text:span></text:p>
      <text:p text:style-name="P164">Sprendimo projektas parengtas gavus piliečių pageidavimus įsigyti nuosavybėn naujai suprojektuotus ir įregistruotus kitos paskirties valstybinės žemės sklypus, valstybinės žemės patikėjimo teise valdomus Radviliškio rajono savivaldybės, individualių namų statybai.<text:s/></text:p>
      <text:p text:style-name="P165">Sprendimo tikslas – gauti Radviliškio rajono savivaldybės tarybos pritarimą parduoti sprendime išvardintus kitos paskirties valstybinės žemės sklypus atvirojo aukciono būdu.</text:p>
      <text:p text:style-name="P166"><text:span text:style-name="T167">Priėmus šį sprendimą, per 5 darbo dienas nuo jo priėmimo sprendimo kopiją ir kitą aukcionui vykdyti reikalingą informaciją ir dokumentu</text:span><text:span text:style-name="T168">s, nurodytus<text:s/></text:span><text:span text:style-name="T169">Valstybinės žemės sklypų pardavimo ir nuomos aukcionų organizavimo taisyklėse</text:span><text:span text:style-name="T170">, pateikti nuomos aukciono organizatoriui – Nacionalinei žemės tarnybai prie Aplinkos ministerijos.</text:span></text:p>
      <text:p text:style-name="P171"><text:span text:style-name="T172">2</text:span><text:span text:style-name="T173">.</text:span><text:span text:style-name="T174"><text:s/>Projekto iniciatoriai (institucija, asmenys ar piliečių atstovai) ir rengėjai.</text:span></text:p>
      <text:p text:style-name="P175"><text:span text:style-name="T176">Projekto iniciatorius – Radviliškio rajono savivaldybės administracijos Architektūros ir urbanistikos skyrius. Projekto rengėjas – Radviliškio rajono savivaldybės administracij</text:span><text:span text:style-name="T177">os Architektūros ir urbanistikos skyriaus vyriausiasis specialistas Vytautas Urbonas.</text:span></text:p>
      <text:p text:style-name="P178"><text:span text:style-name="T179">3</text:span><text:span text:style-name="T180">.</text:span><text:span text:style-name="T181"><text:tab/>Kaip šiuo metu yra reguliuojami sprendimo projekte aptarti teisiniai santykiai.</text:span></text:p>
      <text:p text:style-name="P182"><text:span text:style-name="T183">Lietuvos Respublikos vietos savivaldos įstatymo 15 straipsnio 2 dalies 20 punkte nu</text:span><text:span text:style-name="T184">matyta išimtinė<text:s/></text:span><text:span text:style-name="T185">savivaldybės Tarybos kompetencija –<text:s/></text:span><text:span text:style-name="T186">sprendimų dėl savivaldybei priskirtos valstybinės žemės ir kito valstybės turto valdymo, naudojimo ir disponavimo juo patikėjimo teise priėmimas.</text:span></text:p>
      <text:p text:style-name="P187"><text:span text:style-name="T188">Valstybinės žemės pardavimą reglamentuoja<text:s/></text:span><text:span text:style-name="T189">Kitos paskirties</text:span><text:span text:style-name="T190"><text:s/>valstybinės žemės sklypų pardavimo ir nuomos taisyklės, patvirtintos Lietuvos Respublikos Vyriausybės 1999 m. birželio 2 d. nutarimu Nr. 260 „Dėl kitos paskirties valstybinės žemės sklypų pardavimo ir nuomos taisyklių patvirtinimo“ ir Valstybinės žemės sk</text:span><text:span text:style-name="T191">lypų pardavimo ir nuomos aukcionų organizavimo taisyklės, patvirtintos Lietuvos Respublikos Vyriausybės 2014 m. kovo 19 d. nutarimu Nr. 261 „Dėl Valstybinės žemės sklypų pardavimo ir nuomos aukcionų organizavimo taisyklių patvirtinimo“</text:span><text:span text:style-name="T192">.</text:span></text:p>
      <text:p text:style-name="P193"><text:span text:style-name="T194">4</text:span><text:span text:style-name="T195">.</text:span><text:span text:style-name="T196"><text:s/></text:span><text:span text:style-name="T197">Kokios siūlomos naujos teisinio reguliavimo nuostatos, kokių teigiamų rezultatų<text:s/></text:span><text:span text:style-name="T198">laukiama.</text:span></text:p>
      <text:p text:style-name="P199"><text:span text:style-name="T200">Naujos teisinio reguliavimo nuostatos nesiūlomos.<text:s/></text:span></text:p>
      <text:p text:style-name="P201"><text:span text:style-name="T202">5</text:span><text:span text:style-name="T203">. Galimos neigiamos priimto sprendimo projekto pasekmės ir kokių priemonių reikėtų imtis, kad tokių pasekmių b</text:span><text:span text:style-name="T204">ūtų išvengta.</text:span></text:p>
      <text:p text:style-name="P205"><text:span text:style-name="T206">Neigiamų pasekmių nenumatoma.</text:span></text:p>
      <text:p text:style-name="P207"><text:span text:style-name="T208">6</text:span><text:span text:style-name="T209">.</text:span><text:span text:style-name="T210"><text:s/></text:span><text:span text:style-name="T211">Kokius teisės aktus būtina priimti, kokius galiojančius teisės aktus būtina pakeisti ar pripažinti netekusiais galios priėmus sprendimo projektą.<text:s/></text:span></text:p>
      <text:p text:style-name="P212"><text:span text:style-name="T213">Priėmus sprendimą, nebus keičiami ar pripažįstami negalioj</text:span><text:span text:style-name="T214">ančiais teisės aktai.<text:s/></text:span><text:span text:style-name="T215">Sprendimui įgyvendinti papildomų teisės aktų priimti nereikia.</text:span></text:p>
      <text:p text:style-name="P216"><text:span text:style-name="T217">7</text:span><text:span text:style-name="T218">. Sprendimo projektui įgyvendinti reikalingos lėšos, finansavimo šaltiniai</text:span><text:span text:style-name="T219">.</text:span></text:p>
      <text:p text:style-name="P220"><text:span text:style-name="T221">Priėmus sprendimą, Radviliškio rajono savivaldybė papildomų išlaidų nepatirs. Įvykus<text:s/></text:span><text:span text:style-name="T222">aukcionui, Radviliškio rajono savivaldybė gaus pajamų į biudžetą (50 procentų nuo aukcione parduoto sklypo galutinės kainos).</text:span></text:p>
      <text:p text:style-name="P223"><text:span text:style-name="T224">8</text:span><text:span text:style-name="T225">. Sprendimo projekto rengimo metu gauti specialistų vertinimai ir išvados.</text:span></text:p>
      <text:p text:style-name="P226"><text:span text:style-name="T227">Nėra.</text:span></text:p>
      <text:p text:style-name="P228"><text:span text:style-name="T229">9</text:span><text:span text:style-name="T230">. Numatomo teisinio reguliavimo poveiki</text:span><text:span text:style-name="T231">o vertinimo rezultatai.</text:span></text:p>
      <text:p text:style-name="P232"><text:span text:style-name="T233">Neatlikta ir nenumatyta.</text:span></text:p>
      <text:p text:style-name="P234"><text:span text:style-name="T235">10</text:span><text:span text:style-name="T236">. Sprendimo projekto antikorupcinis vertinimas.</text:span><text:span text:style-name="T237"><text:s/></text:span></text:p>
      <text:p text:style-name="P238"><text:span text:style-name="T239">A</text:span><text:span text:style-name="T240">ntikorupcinis sprendimo vertinimas neatliekamas</text:span><text:span text:style-name="T241">.</text:span></text:p>
      <text:p text:style-name="P242"><text:span text:style-name="T243">11</text:span><text:span text:style-name="T244">.</text:span><text:span text:style-name="T245"><text:tab/>Kiti, iniciatoriaus nuomone, reikalingi pagrindimai ir paaiškinimai.<text:s/></text:span></text:p>
      <text:p text:style-name="P246"><text:span text:style-name="T247">Nėra.</text:span></text:p>
      <text:p text:style-name="P248"><text:span text:style-name="T249">12</text:span><text:span text:style-name="T250">.</text:span><text:span text:style-name="T251"><text:tab/>Pridedami<text:s/></text:span><text:span text:style-name="T252">dokumentai.</text:span></text:p>
      <text:p text:style-name="P253"><text:span text:style-name="T254">Parduodamų žemės sklypų Nekilnojamojo turto registro duomenų išrašai</text:span><text:span text:style-name="T255">.</text:span></text:p>
      <text:p text:style-name="P256"/>
      <text:p text:style-name="P257"/>
      <text:p text:style-name="P258"/>
      <text:p text:style-name="P259"><text:span text:style-name="T260">Architektūros ir urbanistikos skyriaus</text:span></text:p>
      <text:p text:style-name="P261"><text:span text:style-name="T262">vyriausiasis specialistas <text:s text:c="93"/>Vytautas Urb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1-31T12:01:00Z</meta:creation-date>
    <dc:date>2025-01-31T12:01:00Z</dc:date>
    <meta:print-date>2024-08-26T08:28:00Z</meta:print-date>
    <meta:template xlink:href="Normal.dotm" xlink:type="simple"/>
    <meta:editing-cycles>2</meta:editing-cycles>
    <meta:editing-duration>PT0S</meta:editing-duration>
    <meta:document-statistic meta:page-count="3" meta:paragraph-count="567" meta:word-count="1844" meta:character-count="13615" meta:row-count="822" meta:non-whitespace-character-count="12338"/>
  </office:meta>
</office:document-meta>
</file>