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left="1.575in" fo:text-indent="-1.0826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043in"/>
      <style:text-properties style:font-size-complex="12pt" fo:language="en" fo:country="US" style:language-asian="lt" style:country-asian="LT"/>
    </style:style>
    <style:style style:name="P2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543in"/>
      <style:text-properties style:font-size-complex="12pt" style:language-asian="lt" style:country-asian="LT"/>
    </style:style>
    <style:style style:name="P60" style:parent-style-name="Normal" style:family="paragraph">
      <style:paragraph-properties fo:text-align="justify" fo:text-indent="0.543in"/>
      <style:text-properties style:font-size-complex="12pt" style:language-asian="lt" style:country-asian="LT"/>
    </style:style>
    <style:style style:name="P61" style:parent-style-name="Normal" style:family="paragraph">
      <style:paragraph-properties fo:text-align="justify" fo:text-indent="0.543in"/>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43in"/>
      <style:text-properties style:font-size-complex="12pt" style:language-asian="lt" style:country-asian="LT"/>
    </style:style>
    <style:style style:name="P76" style:parent-style-name="Normal" style:family="paragraph">
      <style:paragraph-properties fo:text-align="justify" fo:text-indent="0.543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P79" style:parent-style-name="Normal" style:family="paragraph">
      <style:paragraph-properties fo:text-align="justify" fo:text-indent="0.043in"/>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043in"/>
      <style:text-properties style:font-size-complex="12pt" fo:language="en" fo:country="US"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text:s/></text:p>
      <text:p text:style-name="P8"/>
      <text:p text:style-name="P9"/>
      <text:p text:style-name="P10"/>
      <text:p text:style-name="P11"><text:span text:style-name="T12">LIETUVOS RESPUBLIKOS</text:span></text:p>
      <text:p text:style-name="P13"><text:span text:style-name="T14">VALSTYBĖS IR SAVIVALDYBIŲ TURTO VALDYMO, NAUDOJIMO IR DISPONAVIMO JUO ĮSTATYMO NR. VIII-729 23 STRAIPSNIO PAKEITIMO</text:span></text:p>
      <text:p text:style-name="P15"><text:span text:style-name="T16">ĮSTATYMAS</text:span></text:p>
      <text:p text:style-name="P17"/>
      <text:p text:style-name="P18"><text:span text:style-name="T19">201</text:span><text:span text:style-name="T20">7</text:span><text:span text:style-name="T21"><text:s/>m.                     d. Nr.</text:span></text:p>
      <text:p text:style-name="P22"><text:span text:style-name="T23">Vilnius</text:span></text:p>
      <text:p text:style-name="P24"/>
      <text:p text:style-name="P25"/>
      <text:p text:style-name="P26"><text:span text:style-name="T27">1 straipsnis. 23 straipsnio pakeitimas</text:span></text:p>
      <text:p text:style-name="P28"><text:span text:style-name="T29">Pakeisti 23 straipsnį ir jį išdėstyti taip:<text:s/></text:span></text:p>
      <text:p text:style-name="P30"><text:span text:style-name="T31">„</text:span><text:span text:style-name="T32">23 straipsnis.  Valstybės ir savivaldybių, kaip juridinio asmens dalyvio, turtinių ir neturtinių teisių įgyvendinimas</text:span></text:p>
      <text:p text:style-name="P33">1. Valstybės ir savivaldybių, kaip valstybės įmonių, savivaldybės įmonių, akcinių bendrovių, uždarųjų akcinių bendrovių, viešųjų įstaigų ir kitos teisinės formos juridinių asmenų dalyvio, turtinės ir neturtinės teisės įgyvendinamos Vyriausybės nustatyta tvarka.</text:p>
      <text:p text:style-name="P34">2.<text:s/><text:span text:style-name="T35">Su v</text:span><text:span text:style-name="T36">alstybės įmonių, akcinių bendrovių ir uždarųjų akcinių bendrovių, kuriose valstybei nuosavybės teise priklausančios akcijos suteikia daugiau kaip 1/2 balsų visuotiniame akcininkų susirinkime, (toliau – valstybės valdomos įmonės)<text:s/></text:span><text:span text:style-name="T37">valdymu susijusias funkcijas atlieka Vyriausybės įgaliotos institucijos,<text:s/></text:span><text:span text:style-name="T38">kurios įgyvendina valstybės, kaip juridinio asmens dalyvio, turtines ir neturtines teises,</text:span><text:span text:style-name="T39"><text:s/></text:span><text:span text:style-name="T40">ir <text:s/>viešoji įstaiga „Stebėsenos ir prognozių agentūra“,</text:span><text:s/>kuri vykdo su valstybės valdomų įmonių valdymo politikos įgyvendinimu susijusias funkcijas ir<text:span text:style-name="T41"><text:s/>kurios savininkė yra valstybė.</text:span></text:p>
      <text:p text:style-name="P42"><text:span text:style-name="T43">3. Viešoji įstaiga „Stebėsenos ir prognozių agentūra“:<text:s/></text:span></text:p>
      <text:p text:style-name="P44"><text:span text:style-name="T45">1) turi teisę iš institucijų, įgyvendinančių valstybės, kaip juridinio asmens dalyvio, teises ir pareigas valstybės valdomose įmonėse, gauti informaciją apie šių įmonių veiklą, jų rezultatus ir sprendimus, susijusius su šių įmonių valdymu, valstybei įgyvendinant turtines ir neturtines teises; gavusi šią informaciją</text:span><text:span text:style-name="T46">,</text:span><text:span text:style-name="T47"><text:s/>stebi ir analizuoja, kaip šios įmonės laikosi Vyriausybės joms nustatytų valdymo, skaidrumo ir rodiklių vykdymo reikalavimų;</text:span></text:p>
      <text:p text:style-name="P48"><text:span text:style-name="T49">2) kiekvienais metais rengia ir viešai</text:span><text:span text:style-name="T50"><text:s/></text:span><text:span text:style-name="T51">skelbia savo interneto svetainėje apibendrinamąsias<text:s/></text:span><text:span text:style-name="T52">metines ir tarpines</text:span><text:span text:style-name="T53"><text:s/>ataskaitas apie valstybės valdomas įmones ir jų veiklą;</text:span></text:p>
      <text:p text:style-name="P54">3) konsultuoja institucijas, įgyvendinančias valstybės, kaip juridinio asmens dalyvio, teises ir pareigas valstybės valdomose įmonėse, šių įmonių veiksmingo valdymo, strategijų įgyvendinimo, ilgalaikių ir trumpalaikių tikslų ir pasiektų konkrečių rodiklių įgyvendinimo rezultatų<text:s/>klausimais<text:s/>ir teikia rekomendacijas, kaip gerinti šiuos rodiklius;</text:p>
      <text:p text:style-name="P55">4) konsultuoja ir teikia metodinę pagalbą valstybės valdomoms įmonėms strategijų rengimo, valstybės valdomų įmonių valdymo tobulinimo<text:s/>klausimais;</text:p>
      <text:p text:style-name="P56">5) teikia siūlymus institucijoms, įgyvendinančioms valstybės, kaip juridinio asmens dalyvio, teises ir pareigas valstybės valdomose įmonėse, dividendų ar pelno įmokų nustatymo klausimais;</text:p>
      <text:p text:style-name="P57">6) teikia siūlymus institucijoms, įgyvendinančioms valstybės, kaip juridinio asmens dalyvio, teises ir pareigas valstybės valdomose įmonėse, dėl šių įmonių atliekamų specialiųjų įpareigojimų.</text:p>
      <text:p text:style-name="P58">4. Viešosios įstaigos „Stebėsenos ir prognozių agentūra“ veikla atliekant šio straipsnio 3 dalyje nurodytas funkcijas finansuojama iš Lietuvos Respublikos ūkio ministerijai skirtų valstybės biudžeto asignavimų ir (arba) kitų lėšų.“</text:p>
      <text:p text:style-name="P59"/>
      <text:p text:style-name="P60"/>
      <text:p text:style-name="P61"/>
      <text:p text:style-name="P62"><text:span text:style-name="T63">2 straipsnis. Įstatymo įsigaliojimas ir įgyvendinimas<text:s/></text:span></text:p>
      <text:p text:style-name="P64">1. Šis įstatymas, išskyrus šio straipsnio 2 dalį, įsigalioja<text:s/>2017 m.<text:s/>liepos<text:s/>1<text:s/>d.</text:p>
      <text:p text:style-name="P65"><text:span text:style-name="T66">2. Lietuvos Respublikos Vyriausybė ir jos įgaliotos institucijos<text:s/></text:span><text:span text:style-name="T67">iki 2017 m</text:span><text:span text:style-name="T68">.<text:s/></text:span><text:span text:style-name="T69">birželio</text:span><text:span text:style-name="T70"><text:s/>3</text:span><text:span text:style-name="T71">0</text:span><text:span text:style-name="T72"><text:s/></text:span><text:span text:style-name="T73">d. priima</text:span><text:span text:style-name="T74"><text:s/>šio įstatymo įgyvendinamuosius teisės aktus.</text:span></text:p>
      <text:p text:style-name="P75"/>
      <text:p text:style-name="P76"/>
      <text:p text:style-name="P77"><text:span text:style-name="T78">Skelbiu šį Lietuvos Respublikos Seimo priimtą įstatymą.</text:span></text:p>
      <text:p text:style-name="P79"/>
      <text:p text:style-name="P80"/>
      <text:p text:style-name="P81"><text:span text:style-name="T82">Respublikos Prezidentas</text:span></text:p>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03-22T11:53:00Z</meta:creation-date>
    <dc:date>2017-03-22T11:53:00Z</dc:date>
    <meta:print-date>2017-01-30T12:37:00Z</meta:print-date>
    <meta:template xlink:href="Normal.dotm" xlink:type="simple"/>
    <meta:editing-cycles>2</meta:editing-cycles>
    <meta:editing-duration>PT0S</meta:editing-duration>
    <meta:document-statistic meta:page-count="2" meta:paragraph-count="57" meta:word-count="397" meta:character-count="3337" meta:row-count="111" meta:non-whitespace-character-count="2997"/>
  </office:meta>
</office:document-meta>
</file>