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1208in" fo:text-indent="0.3791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Segoe UI"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Segoe UI"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2.7125in"/>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text-indent="0.5909in"/>
      <style:text-properties fo:font-style="italic" style:font-style-asian="italic" style:font-size-complex="12pt"/>
    </style:style>
    <style:style style:name="P56" style:parent-style-name="Normal" style:family="paragraph">
      <style:paragraph-properties fo:text-align="justify" fo:text-indent="0.5909in"/>
      <style:text-properties fo:font-style="italic" style:font-style-asian="italic"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ŠVIETIMO ĮSTATYMO NR. I-1489 11 STRAIPSNIO PAKEITIMO</text:span></text:p>
      <text:p text:style-name="P9"><text:span text:style-name="T10">ĮSTATYM</text:span><text:span text:style-name="T11">O NR. XIV-655 1 STRAIPSNIO PAKEITIMO</text:span></text:p>
      <text:p text:style-name="P12"><text:span text:style-name="T13">ĮSTATYMAS</text:span></text:p>
      <text:p text:style-name="P14"/>
      <text:p text:style-name="P15"/>
      <text:p text:style-name="P16">2022 m. <text:s text:c="16"/>d. <text:s/>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1</text:span><text:span text:style-name="T25">. Pakeisti 1 straipsnio 2<text:s/></text:span><text:span text:style-name="T26">dalį ir ją išdėstyti taip:</text:span></text:p>
      <text:p text:style-name="P27"><text:span text:style-name="T28">„</text:span><text:span text:style-name="T29">2</text:span><text:span text:style-name="T30">. Pakeisti 11 straipsnio 5 dalį ir ją išdėstyti taip:</text:span></text:p>
      <text:p text:style-name="P31"><text:span text:style-name="T32">„5. Vidurinis išsilavinimas įgyjamas baigus vidurinio ugdymo programą ir išlaikius du valstybinius brandos egzaminus: lietuvių kalbos ir literatūros ir mokinio pasirinktą<text:s/></text:span><text:span text:style-name="T33">brandos egzaminą, išskyrus atvejus, kai asmuo švietimo, mokslo ir sporto ministro nustatytais atvejais yra atleidžiamas nuo brandos egzaminų. Vidurinį išsilavinimą įgijusių asmenų mokymosi rezultatai apibendrinami ir fiksuojami dalykų metiniais ir išlaikyt</text:span><text:span text:style-name="T34">ų brandos egzaminų įvertinimais. Asmens brandos egzaminų įvertinimai atitinka<text:s/></text:span><text:span text:style-name="T35">slenkstinį, patenkinamą, pagrindinį ar aukštesnįjį</text:span><text:span text:style-name="T36"><text:s/>pasiekimų lygius ir jų ribas, nustatytas švietimo, mokslo ir sporto ministro tvirtinamose bendrosiose programose.“</text:span></text:p>
      <text:p text:style-name="P37"><text:span text:style-name="T38">2</text:span><text:span text:style-name="T39">. P</text:span><text:span text:style-name="T40">akeisti 1 straipsnio 3 dalį ir ją išdėstyti taip:</text:span></text:p>
      <text:p text:style-name="P41"><text:span text:style-name="T42">„</text:span><text:span text:style-name="T43">3</text:span><text:span text:style-name="T44">. Pakeisti 11 straipsnio 5 dalį ir ją išdėstyti taip:</text:span></text:p>
      <text:soft-page-break/>
      <text:p text:style-name="P45"><text:span text:style-name="T46">„</text:span><text:span text:style-name="T47">5. Vidurinis išsilavinimas įgyjamas baigus vidurinio ugdymo programą ir išlaikius tris valstybinius brandos egzaminus: lietuvių kalbos ir literatūros ir du kitus mokinio pasirinktus brandos egzaminus, išskyrus atvejus, kai asmuo švietimo, mokslo ir sporto<text:s/></text:span><text:span text:style-name="T48">ministro nustatytais atvejais yra atleidžiamas nuo brandos egzaminų. Vidurinį išsilavinimą įgijusių asmenų mokymosi rezultatai apibendrinami ir fiksuojami dalykų metiniais ir išlaikytų brandos egzaminų įvertinimais. Asmens brandos egzaminų įvertinimai atit</text:span><text:span text:style-name="T49">inka<text:s/></text:span><text:span text:style-name="T50">slenkstinį, patenkinamą, pagrindinį ar aukštesnįjį</text:span><text:span text:style-name="T51"><text:s/>pasiekimų lygius ir jų ribas, nustatytas švietimo, mokslo ir sporto ministro tvirtinamose bendrosiose programose.“</text:span></text:p>
      <text:p text:style-name="P52"/>
      <text:p text:style-name="P53"><text:span text:style-name="T54">Skelbiu šį Lietuvos Respublikos Seimo priimtą įstatymą.<text:s/></text:span></text:p>
      <text:p text:style-name="P55"/>
      <text:p text:style-name="P56"/>
      <text:p text:style-name="Normal">Respublikos<text:s/>Preziden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305d7-fc2f-4f9f-9874-b715ac1449c4</dc:title>
    <meta:initial-creator>Jolanta Navickaitė</meta:initial-creator>
    <dc:creator>adlibuser</dc:creator>
    <meta:creation-date>2022-11-11T06:36:00Z</meta:creation-date>
    <dc:date>2022-11-11T06:36:00Z</dc:date>
    <meta:print-date>2022-11-08T12:12:00Z</meta:print-date>
    <meta:template xlink:href="Normal.dotm" xlink:type="simple"/>
    <meta:editing-cycles>2</meta:editing-cycles>
    <meta:editing-duration>PT60S</meta:editing-duration>
    <meta:user-defined meta:name="ContentTypeId">0x010100D8ECFFBDDA118244861569856C5AC6C3</meta:user-defined>
    <meta:document-statistic meta:page-count="2" meta:paragraph-count="12" meta:word-count="222" meta:character-count="1901" meta:row-count="60" meta:non-whitespace-character-count="1691"/>
  </office:meta>
</office:document-meta>
</file>