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28" style:family="table-row">
      <style:table-row-properties style:row-height="0.2361in" fo:keep-together="always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1" style:family="table-row">
      <style:table-row-properties style:min-row-height="0.2361in" fo:keep-together="always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4" style:family="table-row">
      <style:table-row-properties style:row-height="0.6694in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fo:text-transform="uppercase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fo:text-transform="uppercase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416in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 fo:background-color="#FFFFFF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fo:text-transform="uppercase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fo:text-transform="uppercase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fo:background-color="#FFFFFF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fo:background-color="#FFFFFF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background-color="#FFFFFF" style:language-asian="lt" style:country-asian="LT"/>
    </style:style>
    <style:style style:name="T68" style:parent-style-name="DefaultParagraphFont" style:family="text">
      <style:text-properties style:font-size-complex="12pt" fo:background-color="#FFFFFF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fo:text-transform="uppercase"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fo:text-transform="uppercase"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weight-complex="bold" fo:text-transform="uppercase" style:font-size-complex="12pt"/>
    </style:style>
    <style:style style:name="T82" style:parent-style-name="DefaultParagraphFont" style:family="text">
      <style:text-properties style:font-weight-complex="bold" fo:text-transform="uppercase"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 fo:text-transform="uppercase" style:font-size-complex="12pt"/>
    </style:style>
    <style:style style:name="T86" style:parent-style-name="DefaultParagraphFont" style:family="text">
      <style:text-properties style:font-weight-complex="bold" fo:text-transform="uppercase"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96" style:family="table-column">
      <style:table-column-properties style:column-width="2.5597in"/>
    </style:style>
    <style:style style:name="TableColumn97" style:family="table-column">
      <style:table-column-properties style:column-width="1.6736in"/>
    </style:style>
    <style:style style:name="TableColumn98" style:family="table-column">
      <style:table-column-properties style:column-width="2.4604in"/>
    </style:style>
    <style:style style:name="Table95" style:family="table">
      <style:table-properties style:width="6.6937in" fo:margin-left="0.075in" table:align="left"/>
    </style:style>
    <style:style style:name="TableRow99" style:family="table-row">
      <style:table-row-properties style:row-height="0.2361i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50%"/>
      <style:text-properties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50%"/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106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RASEINIŲ RAJONO SAVIVALDYBĖS TARYBA</text:span></text:p>
            <text:p text:style-name="P27"/>
          </table:table-cell>
        </table:table-row>
        <table:table-row table:style-name="TableRow28">
          <table:table-cell table:style-name="TableCell29">
            <text:p text:style-name="P30">SPRENDIMAS</text:p>
          </table:table-cell>
        </table:table-row>
        <table:table-row table:style-name="TableRow31">
          <table:table-cell table:style-name="TableCell32">
            <text:p text:style-name="P33">DĖL TURTO PERDAVIMO PAGAL PANAUDOS SUTARTĮ KAIMŲ<text:s/>BENDRUOMENEI „BERTEŠKIAI“</text:p>
          </table:table-cell>
        </table:table-row>
        <table:table-row table:style-name="TableRow34">
          <table:table-cell table:style-name="TableCell35">
            <text:p text:style-name="P36"/>
            <text:p text:style-name="P37">Nr.<text:s/></text:p>
            <text:p text:style-name="P38">Raseiniai</text:p>
          </table:table-cell>
        </table:table-row>
      </table:table>
      <text:p text:style-name="P39"/>
      <text:p text:style-name="P40"><text:span text:style-name="T41">Vadovaudamasi Lietuvos Respublikos vietos savivaldos įstatymo 16 straipsnio 2 dalies 26 punktu, 18 straipsnio 1 dalimi, Lietuvos Respublikos valstybės ir savivaldybių turto valdymo, naudojimo ir disponavimo<text:s/></text:span><text:span text:style-name="T42">juo įstatymo 14 straipsnio 1 dalies 3 punktu, 2 dalies 7 punktu, 3 dalies 1 punktu, 4 dalimi, Raseinių rajono savivaldybės ir valstybės turto valdymo, naudojimo ir disponavimo juo tvarkos aprašo, patvirtinto Raseinių rajono savivaldybės tarybos 2020 m. sau</text:span><text:span text:style-name="T43">sio 30 d. sprendimu Nr. TS-13 „Dėl Raseinių rajono savivaldybės ir valstybės turto valdymo, naudojimo ir disponavimo juo tvarkos aprašo patvirtinimo“, 22 ir 24 punktais, atsižvelgdama į kaimų bendruomenės</text:span><text:span text:style-name="T44"><text:s/>„B</text:span><text:span text:style-name="T45">erteškiai</text:span><text:span text:style-name="T46">“<text:s/></text:span><text:span text:style-name="T47">2022 m. gegužės 20 d. prašymą, Raseini</text:span><text:span text:style-name="T48">ų rajono savivaldybės taryba  </text:span><text:span text:style-name="T49">nusprendžia:</text:span></text:p>
      <text:p text:style-name="P50"><text:span text:style-name="T51">1</text:span><text:span text:style-name="T52">. Perduoti pagal panaudos sutartį kaimų bendruomenei</text:span><text:span text:style-name="T53"><text:s/>„B</text:span><text:span text:style-name="T54">erteškiai</text:span><text:span text:style-name="T55">“</text:span><text:span text:style-name="T56"><text:s/>(kodas<text:s/></text:span><text:span text:style-name="T57">172784576</text:span><text:span text:style-name="T58">) Raseinių rajono savivaldybei nuosavybės teise priklausantį, </text:span><text:span text:style-name="T59">šiuo metu Raseinių rajono kultūros centro patikėjimo teise valdomą ilgalaikį materialųjį turtą - patalpas,<text:s/></text:span><text:span text:style-name="T60">esančias adresu: Sodo g. 6, Berteškių k., Betygalos sen., Raseinių r. sav., unikalus numeris 4400-5764-1028, inventorinis Nr.<text:s/></text:span><text:span text:style-name="T61">T4113M-1</text:span><text:span text:style-name="T62">, pastatas pažy</text:span><text:span text:style-name="T63">mėtas plane – 4B2/p, patalpų indeksai: 1-3 (23,38 kv. m), 1-6 (48,86 kv. m), 1-16 (2,59 kv. m), 1-20 (11,96 kv. m), 1-24 (46,84 kv. m), 1-25 (7,80 kv. m), 1-26 (6,99 kv. m) su bendro naudojimo patalpomis: 1-1 (½ iš 7,10 kv. m), 1-2 (½ iš 16,41 kv. m), 1-5<text:s/></text:span><text:span text:style-name="T64">(½ iš 23,38 kv. m), <text:s/>1-10 (½ iš 88,66 kv. m), 1-11 (½ iš 2,59 kv. m), 1-17 (½ iš 11,18 kv. m) , 1-18 (½ iš 23,83 kv. m), bendras patalpų plotas 235,00 kv. m,</text:span><text:span text:style-name="T65"><text:s/></text:span><text:span text:style-name="T66">įsigijimo vertė – 4560,77 Eur, likutinė vertė 2022-06-30 – 1752,08 Eur,</text:span><text:span text:style-name="T67"><text:s/>dešimties metų laikotarpiu</text:span><text:span text:style-name="T68">i bendruomenės įstatuose numatytai veiklai vykdyti:</text:span></text:p>
      <text:p text:style-name="P69"><text:span text:style-name="T70">2</text:span><text:span text:style-name="T71">. Įgalioti Raseinių rajono kultūros centro direktorių pasirašyti su kaimų bendruomenės</text:span><text:span text:style-name="T72"><text:s/>„B</text:span><text:span text:style-name="T73">erteškiai</text:span><text:span text:style-name="T74">“</text:span><text:span text:style-name="T75"><text:s/>pirmininku 1 punkte nurodyto turto panaudos sutartį bei perdavimo ir priėmimo aktą.</text:span></text:p>
      <text:p text:style-name="P76"><text:span text:style-name="T77">3</text:span><text:span text:style-name="T78">. Pripažin</text:span><text:span text:style-name="T79">ti netekusiais galios:</text:span></text:p>
      <text:p text:style-name="P80"><text:span text:style-name="T81">3.1</text:span><text:span text:style-name="T82">.<text:s/></text:span><text:span text:style-name="T83">Raseinių rajono savivaldybės tarybos 2013 m. kovo 28 d. sprendimą Nr.(1.1)TS-96 „Dėl Raseinių rajono savivaldybei nuosavybės teise priklausančio turto perdavimo pagal panaudos sutartį“;</text:span></text:p>
      <text:p text:style-name="P84"><text:span text:style-name="T85">3.2</text:span><text:span text:style-name="T86">.<text:s/></text:span><text:span text:style-name="T87">Raseinių rajono savivaldybės ta</text:span><text:span text:style-name="T88">rybos 2018 m. kovo 22 d. sprendimą Nr. TS-112 „Dėl 2013 m. kovo 28 d. Raseinių rajono savivaldybės tarybos sprendimo Nr.(1.1)TS-96 „Dėl Raseinių rajono savivaldybei nuosavybės teise priklausančio turto perdavimo pagal panaudos sutartį“ 1 punkto pakeitimo“;</text:span></text:p>
      <text:p text:style-name="P89"><text:span text:style-name="T90">3.3</text:span><text:span text:style-name="T91">. Raseinių rajono savivaldybės tarybos 2018 m. kovo 22 d. sprendimą Nr. TS-122 „Dėl Raseinių rajono savivaldybei nuosavybės teise priklausančio turto perdavimo pagal panaudos sutartį asociacijai „Senasis kaimas“.</text:span></text:p>
      <text:p text:style-name="P92">Šis sprendimas Lietuvos Respublikos<text:s/>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Savivaldybės meras<text:s/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6-13T14:06:00Z</meta:creation-date>
    <dc:date>2022-06-13T14:06:00Z</dc:date>
    <meta:print-date>2020-01-15T08:42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375" meta:character-count="3165" meta:row-count="122" meta:non-whitespace-character-count="2824"/>
  </office:meta>
</office:document-meta>
</file>