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1pt"/>
    </style:style>
    <style:style style:name="T8" style:parent-style-name="DefaultParagraphFont" style:family="text">
      <style:text-properties style:font-size-complex="11pt"/>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size-complex="11pt"/>
    </style:style>
    <style:style style:name="P11" style:parent-style-name="Normal" style:family="paragraph">
      <style:paragraph-properties fo:text-align="end" fo:line-height="150%"/>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line-height="150%"/>
      <style:text-properties fo:font-weight="bold" style:font-weight-asian="bold" fo:text-transform="uppercase"/>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style:font-size-complex="12pt"/>
    </style:style>
    <style:style style:name="P64" style:parent-style-name="Normal" style:family="paragraph">
      <style:paragraph-properties fo:line-height="150%"/>
      <style:text-properties fo:font-size="8pt" style:font-size-asian="8pt" style:font-size-complex="8pt"/>
    </style:style>
    <style:style style:name="P65" style:parent-style-name="Normal" style:family="paragraph">
      <style:paragraph-properties fo:line-height="150%"/>
      <style:text-properties style:font-size-complex="12pt"/>
    </style:style>
    <style:style style:name="P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8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86" style:parent-style-name="Normal" style:family="paragraph">
      <style:paragraph-properties fo:text-align="center">
        <style:tab-stops>
          <style:tab-stop style:type="center" style:position="3in"/>
          <style:tab-stop style:type="right" style:position="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center" style:position="3in"/>
          <style:tab-stop style:type="right" style:position="6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font-size-complex="12pt"/>
    </style:style>
    <style:style style:name="P94"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0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12"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11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language="en" fo:country="US"/>
    </style:style>
    <style:style style:name="T145" style:parent-style-name="DefaultParagraphFont" style:family="text">
      <style:text-properties fo:language="en" fo:country="US"/>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ext-properties fo:color="#000000" style:font-size-complex="12pt"/>
    </style:style>
    <style:style style:name="P184" style:parent-style-name="Normal" style:family="paragraph">
      <style:paragraph-properties fo:text-align="justify" fo:text-indent="0.5in"/>
      <style:text-properties fo:font-weight="bold" style:font-weight-asian="bold"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ext-properties style:font-size-complex="12pt" style:language-asian="lt" style:country-asian="LT"/>
    </style:style>
    <style:style style:name="P194" style:parent-style-name="Normal" style:family="paragraph">
      <style:paragraph-properties fo:text-align="justify" fo:text-indent="0.5in"/>
      <style:text-properties fo:font-weight="bold" style:font-weight-asian="bold" style:font-size-complex="12pt" style:language-asian="lt" style:country-asian="LT"/>
    </style:style>
    <style:style style:name="P195" style:parent-style-name="Normal" style:family="paragraph">
      <style:paragraph-properties fo:text-align="justify" fo:text-indent="0.5in"/>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size-complex="12pt"/>
    </style:style>
    <style:style style:name="T201" style:parent-style-name="DefaultParagraphFont" style:family="text">
      <style:text-properties fo:language="en" fo:country="US"/>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4.13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FF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tab-stops>
          <style:tab-stop style:type="left" style:position="4.13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4.1347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text-properties fo:font-weight="bold" style:font-weight-asian="bold" style:font-size-complex="12pt" style:language-asian="lt" style:country-asian="LT"/>
    </style:style>
    <style:style style:name="P225" style:parent-style-name="Normal" style:family="paragraph">
      <style:paragraph-properties fo:text-align="justify" fo:text-indent="0.5in"/>
      <style:text-properties fo:font-weight="bold" style:font-weight-asian="bold" style:font-size-complex="12pt" style:language-asian="lt" style:country-asian="LT"/>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in"/>
      <style:text-properties fo:font-weight="bold" style:font-weight-asian="bold" style:font-size-complex="12pt" style:language-asian="lt" style:country-asian="LT"/>
    </style:style>
    <style:style style:name="P229" style:parent-style-name="Normal" style:family="paragraph">
      <style:paragraph-properties fo:text-align="justify" fo:text-indent="0.5in"/>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ext-properties style:font-size-complex="12pt" style:language-asian="lt" style:country-asian="LT"/>
    </style:style>
    <style:style style:name="P246" style:parent-style-name="Normal" style:family="paragraph">
      <style:paragraph-properties fo:text-align="justify" fo:text-indent="0.5in"/>
      <style:text-properties style:font-size-complex="12pt" style:language-asian="lt" style:country-asian="LT"/>
    </style:style>
    <style:style style:name="P247" style:parent-style-name="Normal" style:family="paragraph">
      <style:paragraph-properties fo:text-align="justify" fo:text-indent="0.5in"/>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fo:language="en" fo:country="U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style>
    <style:style style:name="P260" style:parent-style-name="Normal" style:family="paragraph">
      <style:paragraph-properties fo:text-align="justify" fo:text-indent="0.5in"/>
      <style:text-properties fo:font-weight="bold" style:font-weight-asian="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size-complex="12pt" fo:language="en" fo:country="US"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text-indent="0.5in"/>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ext-properties style:font-size-complex="12pt" style:language-asian="lt" style:country-asian="LT"/>
    </style:style>
    <style:style style:name="P288" style:parent-style-name="Normal" style:family="paragraph">
      <style:paragraph-properties fo:text-align="justify" fo:text-indent="0.5in"/>
      <style:text-properties fo:font-weight="bold" style:font-weight-asian="bold" style:font-size-complex="12pt"/>
    </style:style>
    <style:style style:name="P289" style:parent-style-name="Normal" style:family="paragraph">
      <style:text-properties style:font-size-complex="12pt"/>
    </style:style>
    <style:style style:name="P290" style:parent-style-name="Normal" style:family="paragraph">
      <style:paragraph-properties fo:text-align="justify" fo:line-height="150%" fo:text-indent="0.4923in"/>
      <style:text-properties fo:font-style="italic" style:font-style-asian="italic" style:font-size-complex="12pt"/>
    </style:style>
    <style:style style:name="P291" style:parent-style-name="Normal" style:family="paragraph">
      <style:paragraph-properties fo:text-align="justify" fo:line-height="150%"/>
      <style:text-properties fo:font-style="italic" style:font-style-asian="italic" style:font-size-complex="12pt"/>
    </style:style>
    <style:style style:name="P292" style:parent-style-name="Normal" style:family="paragraph">
      <style:paragraph-properties fo:text-align="justify" fo:line-height="150%"/>
    </style:style>
    <style:style style:name="T293" style:parent-style-name="DefaultParagraphFont" style:family="text">
      <style:text-properties style:font-style-complex="italic" style:font-size-complex="12pt"/>
    </style:style>
    <style:style style:name="P294" style:parent-style-name="Normal" style:family="paragraph">
      <style:paragraph-properties fo:line-height="150%"/>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office:automatic-styles>
  <office:body>
    <office:text text:use-soft-page-breaks="true">
      <text:p text:style-name="P1"><text:span text:style-name="T7"><text:tab/></text:span><text:span text:style-name="T8"><text:tab/></text:span><text:span text:style-name="T9">Projektas</text:span><text:span text:style-name="T10"><text:s/>Nr. XIIIP-3568(2)</text:span></text:p>
      <text:p text:style-name="P11"/>
      <text:p text:style-name="P12"><text:span text:style-name="T13">LIETUVOS RESPUBLIKOS</text:span></text:p>
      <text:p text:style-name="P14"><text:span text:style-name="T15">PREZIDENTO</text:span><text:span text:style-name="T16"><text:s/>RINKIMŲ ĮSTATYMO<text:s/></text:span><text:span text:style-name="T17">NR. I-</text:span><text:span text:style-name="T18">28</text:span><text:span text:style-name="T19"><text:s/></text:span><text:span text:style-name="T20">16, 23, 27, 28, 29, 5</text:span><text:span text:style-name="T21">5</text:span><text:span text:style-name="T22">,<text:s/></text:span><text:span text:style-name="T23">57</text:span><text:span text:style-name="T24">,<text:s/></text:span><text:span text:style-name="T25">59,<text:s/></text:span><text:span text:style-name="T26">64, 6</text:span><text:span text:style-name="T27">6</text:span><text:span text:style-name="T28"><text:s/></text:span><text:span text:style-name="T29">IR<text:s/></text:span><text:span text:style-name="T30">68</text:span><text:span text:style-name="T31"><text:s/></text:span><text:span text:style-name="T32">STRAIPSNI</text:span><text:span text:style-name="T33">Ų</text:span><text:span text:style-name="T34"><text:s/></text:span><text:span text:style-name="T35">IR<text:s/></text:span><text:span text:style-name="T36">TREČI</text:span><text:span text:style-name="T37">OJO SKIRSNIO PAVADINIMO<text:s/></text:span><text:span text:style-name="T38">PAKEITIMO</text:span></text:p>
      <text:p text:style-name="P39"><text:span text:style-name="T40">ĮSTATYMAS</text:span><text:span text:style-name="T41"><text:s/></text:span></text:p>
      <text:p text:style-name="P42"/>
      <text:p text:style-name="P43"><text:span text:style-name="T44">201</text:span><text:span text:style-name="T45">9</text:span><text:span text:style-name="T46"><text:s/>m.<text:s/></text:span><text:span text:style-name="T47"> </text:span><text:span text:style-name="T48"> </text:span><text:span text:style-name="T49"> </text:span><text:span text:style-name="T50"> </text:span><text:span text:style-name="T51"> </text:span><text:span text:style-name="T52"><text:s/></text:span><text:span text:style-name="T53"> </text:span><text:span text:style-name="T54"> </text:span><text:span text:style-name="T55"><text:s/>d. Nr.<text:s/></text:span><text:span text:style-name="T56"><text:s/></text:span><text:span text:style-name="T57"> </text:span><text:span text:style-name="T58"> </text:span><text:span text:style-name="T59"> </text:span><text:span text:style-name="T60"> </text:span><text:span text:style-name="T61"> </text:span></text:p>
      <text:p text:style-name="P62"><text:span text:style-name="T63">Vilnius</text:span></text:p>
      <text:p text:style-name="P64"/>
      <text:p text:style-name="P65"/>
      <text:p text:style-name="P66"><text:span text:style-name="T67">1 straipsnis.<text:s/></text:span><text:span text:style-name="T68">1</text:span><text:span text:style-name="T69">6</text:span><text:span text:style-name="T70"><text:s/>straipsnio pakeitimas</text:span></text:p>
      <text:p text:style-name="P71">Pakeisti 16<text:s/>straipsnio 1 punktą<text:s/>ir jį išdėstyti taip:</text:p>
      <text:p text:style-name="P72">„<text:span text:style-name="T73">1) iš savivaldybės rinkimų komisijos gauna rinkimų apylinkės rinkėjų sąrašus, sudaro sąlygas<text:s/></text:span><text:span text:style-name="T74">su jais susipažinti rinkėjams, atstovams rinkimams,<text:s/></text:span><text:span text:style-name="T75">platina<text:s/></text:span><text:span text:style-name="T76">rinkėjams<text:s/></text:span><text:span text:style-name="T77">pranešimus apie rinkimus</text:span><text:span text:style-name="T78">,</text:span><text:span text:style-name="T79"><text:s/>praneša savivaldybės rinkimų komisijai apie apylinkės rinkėjų sąraše aptiktus netikslumus,</text:span><text:span text:style-name="T80"><text:s/>ir Vyriausiosios rinkimų komisijos nustatyta tvarka elektroninių ryšių priemo</text:span><text:span text:style-name="T81">nėmis perduoda šiuos duomenis;“</text:span><text:span text:style-name="T82">.</text:span></text:p>
      <text:p text:style-name="P83"/>
      <text:p text:style-name="P84">2 straipsnis.<text:s/>Trečiojo skirsnio pavadinimo pakeitimas</text:p>
      <text:p text:style-name="P85">Pakeisti<text:s/>trečiojo skirsnio pavadinimą ir<text:s/>jį<text:s/>išdėstyti taip:<text:s/></text:p>
      <text:p text:style-name="P86"><text:span text:style-name="T87">„</text:span><text:span text:style-name="T88">TREČIA</text:span><text:span text:style-name="T89">SIS SKIRSNIS</text:span></text:p>
      <text:p text:style-name="P90"><text:span text:style-name="T91">RINKĖJŲ SĄRAŠAI IR PRANEŠIMAI APIE RINKIMUS</text:span><text:span text:style-name="T92">“.</text:span></text:p>
      <text:p text:style-name="P93"/>
      <text:p text:style-name="P94">3<text:s/>straipsnis.<text:s/>23 straipsnio pakeitimas</text:p>
      <text:p text:style-name="P95"><text:span text:style-name="T96">Pakeisti 23</text:span><text:span text:style-name="T97"><text:s/>straipsn</text:span><text:span text:style-name="T98">io 4 dalies<text:s/></text:span><text:span text:style-name="T99">3</text:span><text:span text:style-name="T100"><text:s/>punktą ir jį</text:span><text:span text:style-name="T101"><text:s/>išdėstyti taip:</text:span></text:p>
      <text:p text:style-name="P102"><text:span text:style-name="T103">„</text:span>3) rinkimų apylinkių rinkėjų sąrašuose: vardas, pavardė ir gyvenamosios vietos adresas. Rinkėjų, kurie yra pareiškę nesutikimą, kad jų gyvenamosios vietos adresas būtų skelbiamas rinkimų apylinkės rinkėjų sąraše, gyvenamosios vietos adresas nurodomas tik rinkimų apylinkės rinkėjų sąrašo priede.<text:span text:style-name="T104">“</text:span></text:p>
      <text:p text:style-name="P105"/>
      <text:p text:style-name="P106">4<text:s/>straipsnis. 27 straipsnio pakeitimas</text:p>
      <text:p text:style-name="P107">Pakeisti 27<text:s/>straipsnio 1 dalį ir ją išdėstyti taip:</text:p>
      <text:p text:style-name="P108"><text:span text:style-name="T109">„1</text:span>. Likus ne mažiau kaip 25 dienoms iki rinkimų dienos, apylinkės rinkimų komisija, diplomatinė 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text:s/>rinkėjų sąrašą. Pasibaigus šiame įstatyme nustatytam laikotarpiui<text:s/>platinti<text:s/>pranešimus apie rinkimus, apylinkės rinkimų komisijos budėjimo laikas, jos telefonai taip pat turi būti paskelbti daugiabučių namų laiptinėse. Lietuvos Respublikos diplomatinėje atstovybėje, konsulinėje įstaigoje prie įėjimo į rinkimų komisijos patalpas (papildomose balsavimo vietose užsienyje prie Lietuvos Respublikos diplomatinės atstovybės ar konsulinės įstaigos – prie įėjimo į balsavimo patalpas) turi būti nurodytas laikas ir vieta šiai rinkėjų teisei įgyvendinti.<text:span text:style-name="T110">“</text:span></text:p>
      <text:p text:style-name="P111"/>
      <text:p text:style-name="P112">5<text:s/>straipsnis. 28 straipsnio pakeitimas</text:p>
      <text:p text:style-name="P113">Pakeisti<text:s/>28 straipsnį ir jį išdėstyti<text:s/>taip:</text:p>
      <text:p text:style-name="P114"><text:span text:style-name="T115">„</text:span><text:span text:style-name="T116">28 straipsnis.<text:s/></text:span><text:span text:style-name="T117">P</text:span><text:span text:style-name="T118">ranešimas apie rinkimus</text:span></text:p>
      <text:p text:style-name="P119"><text:span text:style-name="T120">1.<text:s/></text:span><text:span text:style-name="T121">P</text:span><text:span text:style-name="T122">ranešimas apie rinkimus yra informacin</text:span><text:span text:style-name="T123">is</text:span><text:span text:style-name="T124"><text:s/>pakvietimas dalyvauti rinkimuose.</text:span><text:s/><text:span text:style-name="T125">P</text:span><text:span text:style-name="T126">ranešimų</text:span><text:span text:style-name="T127"><text:s/>apie rinkimus</text:span><text:span text:style-name="T128"><text:s/>kartu su kita informacija apie rinkimus<text:s/></text:span><text:span text:style-name="T129">platinimą<text:s/></text:span><text:span text:style-name="T130">rinkėjams rinkimų<text:s/></text:span><text:soft-page-break/><text:span text:style-name="T131">komisijos.<text:s/></text:span><text:span text:style-name="T132">Su informacija<text:s/></text:span><text:span text:style-name="T133">apie rinkimus gali<text:s/></text:span><text:span text:style-name="T134">susipažinti<text:s/></text:span><text:span text:style-name="T135">ir pats rinkėjas arba jo prašymu kitas asmuo pagal Lietuvos Respublikos rinkėjų sąrašo duomenis, gautus Vyriausiosios rinkimų komisijos nustatyta tvarka</text:span><text:s/><text:span text:style-name="T136">elektroninių ryšių priemonėmis (internetu ar mobiliojo ryšio tekstine žinute)</text:span><text:span text:style-name="T137">.</text:span><text:span text:style-name="T138"><text:s/></text:span></text:p>
      <text:p text:style-name="P139">2. Pranešime apie rinkimus nurodoma:</text:p>
      <text:p text:style-name="P140"><text:span text:style-name="T141">1</text:span><text:span text:style-name="T142">)<text:s/></text:span>savivaldybės rinkimų komisijos, kurios teritorijai priskirta rinkimų apylinkė, pavadinimas ir numeris;</text:p>
      <text:p text:style-name="P143"><text:span text:style-name="T144">2</text:span><text:span text:style-name="T145">)<text:s/></text:span>rinkimų apylinkės, į kurios rinkėjų sąrašą įtrauktas rinkėjas, pavadinimas, numeris ir balsavimo patalpos adresas;</text:p>
      <text:p text:style-name="P146">3) rinkimų data, balsavimo rinkimų apylinkės balsavimo patalpoje laikas, kvietimas dalyvauti rinkimuose, kita rinkėjui ar organizuojant rinkimus svarbi informacija.“</text:p>
      <text:p text:style-name="P147"/>
      <text:p text:style-name="P148"><text:span text:style-name="T149">6</text:span><text:span text:style-name="T150"><text:s/>straipsnis.<text:s/></text:span><text:span text:style-name="T151">29</text:span><text:span text:style-name="T152"><text:s/>straipsnio pakeitimas</text:span></text:p>
      <text:p text:style-name="P153">Pakeisti 29 straipsnį<text:s/>ir jį išdėstyti taip:<text:s/></text:p>
      <text:p text:style-name="P154"><text:span text:style-name="T155">„</text:span><text:span text:style-name="T156">29 straipsnis.<text:s/></text:span><text:span text:style-name="T157">Pranešimų apie rinkimus<text:s/></text:span><text:span text:style-name="T158">platinimas</text:span></text:p>
      <text:p text:style-name="P159">1.<text:s/>Pranešimų apie rinkimus<text:s/>platinimą<text:s/>rinkėjams organizuoja apylinkės rinkimų komisija.</text:p>
      <text:p text:style-name="P160"><text:span text:style-name="T161">2.<text:s/></text:span><text:span text:style-name="T162">P</text:span><text:span text:style-name="T163">ranešimų apie rinkimus<text:s/></text:span><text:span text:style-name="T164">platinimo<text:s/></text:span><text:span text:style-name="T165">rinkėjams, esantiems sveikatos priežiūros (išskyrus ambulatorines), socialinės rūpybos ir globos įstaigose, kariniuose vienetuose, areštinėse, tardymo izol</text:span><text:span text:style-name="T166">iatoriuose (sulaikymo namuose) ir<text:s/></text:span><text:span text:style-name="T167">bausmių vykdymo įstaigose,<text:s/></text:span><text:span text:style-name="T168">taip pat išvykusiems į užsienio valstybes,<text:s/></text:span><text:span text:style-name="T169">tvarka nustatyta šio įstatymo</text:span><text:span text:style-name="T170"><text:s/></text:span><text:span text:style-name="T171">58,</text:span><text:span text:style-name="T172"><text:s/>61, 62 ir 63</text:span><text:span text:style-name="T173"><text:s/>straipsniuose.</text:span></text:p>
      <text:p text:style-name="P174"><text:span text:style-name="T175">3.<text:s/></text:span>Pranešimų apie rinkimus platinimas rinkėjams turi būti baigtas ne vėliau kaip likus 8 dienoms iki rinkimų. Jeigu tuo pačiu laikotarpiu kartu yra paskelbti ir Seimo rinkimai arba rinkimai į Europos Parlamentą, arba savivaldybių tarybų rinkimai, arba referendumas, arba rengiamas pakartotinis balsavimas,<text:s/><text:span text:style-name="T176">pranešimas apie rinkimus gali būti vienas</text:span><text:span text:style-name="T177">.</text:span></text:p>
      <text:p text:style-name="P178"><text:span text:style-name="T179">4.<text:s/></text:span>Jeigu rinkėjas neįrašytas į<text:s/><text:span text:style-name="T180">šios</text:span><text:s/>rinkimų apylinkės rinkėjų sąrašą, bet rinkėjo gyvenamosios vietos adresas pagal Lietuvos Respublikos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Pranešimas apie rinkimus išplatinamas<text:s/>rinkėjui po to, kai<text:s/>yra patikslinti rinkėjų sąrašai<text:span text:style-name="T181">.</text:span><text:span text:style-name="T182">“</text:span></text:p>
      <text:p text:style-name="P183"/>
      <text:p text:style-name="P184">7<text:s/>straipsnis. 55<text:s/>straipsnio pakeitimas</text:p>
      <text:p text:style-name="P185"><text:span text:style-name="T186">Pakeisti 5</text:span><text:span text:style-name="T187">5 straipsnio 1</text:span><text:span text:style-name="T188"><text:s/>ir</text:span><text:bookmark-start text:name="part_b3a2040bcb3546678aae8a1e70f7cc25"/><text:bookmark-end text:name="part_b3a2040bcb3546678aae8a1e70f7cc25"/><text:span text:style-name="T189"><text:s/></text:span><text:span text:style-name="T190">ją išdėstyti taip:</text:span></text:p>
      <text:p text:style-name="P191"><text:span text:style-name="T192">„</text:span>1. Prie įėjimo į balsavimo patalpą rinkėjas pateikia apylinkės rinkimų komisijos nariui pasą ar kitą asmens tapatybę patvirtinantį dokumentą.<text:s/>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šiam asmeniui atvykimo lapelio neišduoda, įteikia jam svečio lapelį ir siunčia jį pas komisijos pirmininką ar jo pavaduotoją išsiaiškinti dėl balsavimo.“</text:p>
      <text:p text:style-name="P193"/>
      <text:p text:style-name="P194">8<text:s/>straipsnis.<text:s/>57<text:s/>straipsnio pakeitimas</text:p>
      <text:p text:style-name="P195">1. Pakeisti 57 straipsnio 3<text:s/>dalį ir ją išdėstyti taip:</text:p>
      <text:soft-page-break/>
      <text:p text:style-name="P196"><text:span text:style-name="T197">„</text:span><text:span text:style-name="T198">3.<text:s/></text:span>Vyriausiosios rinkimų komisijos nustatyta tvarka įgyvendinant balsavime balsavimo vokais (balsuojant savivaldybėje (iš anksto), namuose ir specialiuose balsavimo punktuose) dalyvavusių rinkėjų elektroninį žymėjimą, naudojamas išankstinio balsavimo lakštas. Išankstinio balsavimo lakštas yra dokumentas, kurį rinkėjui, balsuojančiam ne rinkimų dieną, atspausdina rinkimų komisija ar įstaigos, turinčios specialų balsavimo punktą, vadovas (ar jo įgaliotas asmuo) iš Vyriausiosios rinkimų komisijos informacinės sistemos. Balsuojant ne rinkimų dieną, išankstinio balsavimo lakštas yra būtinas. Išankstinio balsavimo<text:span text:style-name="T199"><text:s/></text:span>lakštą sudaro trys dalys. Pirmojoje dalyje pateikiama informacija apie rinkėją ir jam išduotus balsavimo dokumentus. Ši dalis po balsavimo saugoma rinkimų komisijoje. Antroji dalis – užpildyto išorinio balsavimo voko priėmimo<text:s/>kvitas, išduodamas rinkėjui, jam pateikus po balsavimo užklijuotą išorinį voką. Trečioji dalis –<text:s/>rinkėjo informacinis lapelis, kuriame nurodoma <text:s/>rinkėjo vardas ir pavardė,<text:s/><text:span text:style-name="T200">rinkėjo gyvenamosios vietos adresas,<text:s/></text:span>savivaldybės rinkimų komisijos, kurios teritorijai priskirta rinkimų apylinkė, pavadinimas ir numeris,<text:s/><text:span text:style-name="T201"><text:s/></text:span>rinkimų apylinkės, į kurios rinkėjų sąrašą įtrauktas rinkėjas, pavadinimas, numeris ir balsavimo patalpos adresas,<text:s/>rinkėjo eilės numeris rinkimų apylinkės rinkėjų sąraše. Informacinis rinkėjo lapelis<text:s/>kartu su balsavimo dokumentais<text:s/>atiduodamas<text:s/>rinkėjui, balsuodamas<text:s/>jis ją įdeda į išorinį balsavimo voką.<text:span text:style-name="T202">“</text:span></text:p>
      <text:p text:style-name="P203">2.<text:s/>Pakeisti<text:s/>57 straipsnio 5<text:s/>dalį ir ją išdėstyti taip:</text:p>
      <text:p text:style-name="P204"><text:span text:style-name="T205">„</text:span><text:span text:style-name="T206">5. Apylinkės rinkimų komisijos nariai, komisijos pirmininko paskirti dirbti specialiame balsavimo punkte,</text:span><text:span text:style-name="T207"><text:s/></text:span><text:span text:style-name="T208">rinkimų dokumentus rinkėjui išduoda Vyriausiosios rinkimų komisijos nustatyta tvarka. Kartu su rinkimų biuleteniu rinkėjui išduodami balsavimo vokai. Išorinį balsavimo voką<text:s/></text:span><text:span text:style-name="T209">apylinkės rinkimų komisijos narys adresuoja tai apylinkės rinkimų komisijai, kuri nurodyta informaciniame rinkėjo lapelyje.</text:span><text:span text:style-name="T210">“</text:span></text:p>
      <text:p text:style-name="P211"><text:span text:style-name="T212">3.<text:s/></text:span><text:span text:style-name="T213">Pakeisti 57 straipsnio 8 dalį ir ją išdėstyti taip:</text:span></text:p>
      <text:p text:style-name="P214"><text:span text:style-name="T215">„</text:span><text:span text:style-name="T216">8. Vidinį balsavimo voką kartu su<text:s/></text:span><text:span text:style-name="T217">informaciniu rinkėjo lapeliu<text:s/></text:span><text:span text:style-name="T218">rinkėjas ar jo prašymu jo pasirinktas asmuo įdeda į išorinį<text:s/></text:span><text:span text:style-name="T219">balsavimo voką. Užklijuotą išorinį balsavimo voką (su jame<text:s/></text:span><text:span text:style-name="T220">esančiu<text:s/></text:span><text:span text:style-name="T221">informaciniu rinkėjo lapeliu, vidiniu balsavimo voku ir ten esančiu biuleteniu) rinkėjas įteikia apylinkės rinkimų komisijos nariui. Apylinkės</text:span><text:span text:style-name="T222"><text:s/>rinkimų komisijos narys, gavęs rinkėjo įteiktą voką, rinkėjo akivaizdoje jį užklijuoja specialiu ženklu ir išduoda rinkėjui šio voko priėmimo kvitą</text:span><text:span text:style-name="T223">.“</text:span></text:p>
      <text:p text:style-name="P224"/>
      <text:p text:style-name="P225">9<text:s/>straipsnis.<text:s/>59<text:s/>straipsnio pakeitimas</text:p>
      <text:p text:style-name="P226">59 straipsnio 3 dalį pripažinti netekusia galios.</text:p>
      <text:p text:style-name="P227"/>
      <text:p text:style-name="P228">10<text:s/>straipsnis. 64<text:s/>straipsnio pakeitimas</text:p>
      <text:p text:style-name="P229">1.<text:s/>Pakeisti 64 straipsnio 1 dalį ir ją išdėstyti taip:</text:p>
      <text:p text:style-name="P230"><text:span text:style-name="T231">„</text:span><text:span text:style-name="T232">1. Balsuoti namuose gali tik šie rinkėjai: neįgalieji, dėl ligos laikinai nedarbingi rinkėjai, sukakę 70 metų ir vyresni rinkėjai, jeigu jie dėl sveikatos būklės patys negali atvykti balsuoti iš anksto arba rinkimų dieną į rinkimų apylinkę ir jeigu jie pateikė Vyriausiosios rinkimų komisijos nustatytos formos rinkėjo prašymą balsuoti namuose. Namuose balsuojančių rinkėjų sąrašus sudarančios ir<text:s/></text:span><text:span text:style-name="T233">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s/>Rinkimų komisijų nariai, platindami pranešimus apie rinkimus, privalo juos įteikti asmeniškai tiems rinkėjams, kurie turi teisę balsuoti namuose.<text:span text:style-name="T234">“</text:span></text:p>
      <text:p text:style-name="P235">2. Pakeisti 64<text:s/>straipsnio 3 dalį ir ją išdėstyti taip:</text:p>
      <text:p text:style-name="P236"><text:span text:style-name="T237">„3. Rinkėjų prašymai balsuoti namuose pateikiami apylinkių rinkimų komisijoms. Rinkėjų, gyvenančių konkrečios rinkimų apylinkės teritorijoje, prašymai balsuoti namuose telefonu, elektroniniu paštu ir pateikiant prašymą pradedami priimti įteikiant jiems<text:s/></text:span>pranešimus apie rinkimus<text:span text:style-name="T238"><text:s/>ir baigiami priimti paskutinį trečiadienį iki rinkimų dienos. Rinkėjų, kurie laikinai apsistoj</text:span><text:span text:style-name="T239">o</text:span><text:span text:style-name="T240"><text:s/>konkrečios rinkimų apylinkės teritorijoje ir<text:s/></text:span><text:span text:style-name="T241">ne</text:span><text:span text:style-name="T242">įrašyti į šios rinkimų apylinkės rinkėjų sąrašą, prašymai balsuoti namuose baigiami priimti paskutinį antradienį iki rinkimų dienos.<text:s/></text:span><text:soft-page-break/><text:span text:style-name="T243">Rinkėjas, kuris dėl neįgalumo ar kitokių priežasčių 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span><text:span text:style-name="T244">.“</text:span></text:p>
      <text:p text:style-name="P245">3. Pakeisti 65 straipsnio 8 dalį ir ją išdėstyti taip:</text:p>
      <text:p text:style-name="P246">„8. Užklijuotą išorinį balsavimo voką (su jame esančiais informaciniu rinkėjo lapeliu, vidiniu balsavimo voku ir<text:s/>ten esančiu rinkimų biuleteniu) rinkėjas įteikia apylinkės (savivaldybės) rinkimų komisijos nariui. Šis, gavęs rinkėjo įteiktą voką, išduoda<text:s/>rinkėjui šio voko priėmimo kvitą.“</text:p>
      <text:p text:style-name="P247"/>
      <text:p text:style-name="P248"><text:span text:style-name="T249">1</text:span><text:span text:style-name="T250">1</text:span><text:span text:style-name="T251"><text:s/>straipsnis.<text:s/></text:span><text:span text:style-name="T252">66 straipsnio pakeitimas</text:span></text:p>
      <text:p text:style-name="P253"><text:span text:style-name="T254">P</text:span><text:span text:style-name="T255">akeisti 66 straipsnio 1 dal</text:span><text:span text:style-name="T256">į ir ją išdėstyti taip:</text:span></text:p>
      <text:p text:style-name="P257"><text:span text:style-name="T258">„</text:span>1. Uždarius balsavimo patalpą, apylinkės rinkimų komisijos pirmininkas, dalyvaujant ne mažiau kaip 3/5 rinkimų komisijos narių, užklijuoja ir antspauduoja balsadėžės plyšį, surenka atskirai iš kiekvieno apylinkės rinkimų komisijos nario nepanaudotus rinkimų biuletenius, viešai juos suskaičiuoja, jų skaičių įrašo į balsų skaičiavimo protokolą ir pagal parašus rinkėjų sąraše<text:span text:style-name="T259">,<text:s/></text:span>patikrina, ar nėra neteisėtai išduotų rinkimų biuletenių.“</text:p>
      <text:p text:style-name="P260"/>
      <text:p text:style-name="P261"><text:span text:style-name="T262">12 straipsnis. 68</text:span><text:span text:style-name="T263"><text:s/>straipsnio pakeitimas</text:span></text:p>
      <text:p text:style-name="P264">Pakeisti<text:s/>68<text:s/>straipsnio<text:s/>1<text:s/>dalies 3 punktą ir jį<text:s/>išdėstyti taip:</text:p>
      <text:p text:style-name="P265"><text:span text:style-name="T266">„3)<text:s/></text:span><text:span text:style-name="T267">iš<text:s/></text:span><text:span text:style-name="T268">išorinio voko išimamas informacinis rinkėjo lapelis, garsiai perskaitoma rinkėjo pavardė ir<text:s/></text:span><text:span text:style-name="T269">rinkėjo eilės numeris rinkimų apylinkės rinkėjų sąraše</text:span>,<text:span text:style-name="T270"><text:s/>šie duomenys</text:span><text:span text:style-name="T271"><text:s/></text:span><text:span text:style-name="T272">sutikrinam</text:span><text:span text:style-name="T273">i</text:span><text:span text:style-name="T274"><text:s/>su apylinkės rinkėjų sąrašo duomenimis, o rinkimų apylinkėse, prisijungusiose prie elektroninio rinkėjų sąrašo, – ir su šio sąrašo duomenimis. Vidinis balsavimo vokas antspauduojamas rinkimų apylinkės antspaudu. Jeigu išoriniame balsavimo paštu voke<text:s/></text:span><text:span text:style-name="T275">e</text:span><text:span text:style-name="T276">sančiame informaciniame rinkėjo lapely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 informacinio rinkėjo lapelio ar jie yra keli, arba išoriniame voke yra įdėta daugiau kaip vienas vidinis balsavimo vokas, toks balsavimo vokas pripažįstamas netinkamu. Ant netinkamu pripažintame išoriniame balsavimo voke esančio vidinio voko (vokų) antspaudas nededamas, vidinis vokas perbraukiamas,<text:s/></text:span><text:span text:style-name="T277">neatplėšiamas,<text:s/></text:span><text:span text:style-name="T278">ant jo užrašoma „Ne</text:span><text:span text:style-name="T279">antspauduojamas</text:span><text:span text:style-name="T280">“ i</text:span><text:span text:style-name="T281">r nurodoma, dėl ko vokas pripažįstamas</text:span><text:span text:style-name="T282"><text:s/>netinkamu.<text:s/></text:span><text:span text:style-name="T283">Netinkamais</text:span><text:span text:style-name="T284"><text:s/>prip</text:span><text:span text:style-name="T285">ažintų vokų turinys rinkimų apylinkės balsų skaičiavimo protokole neįskaičiuojamas, tačiau įrašomas šių vokų skaičius</text:span><text:span text:style-name="T286">;“.</text:span></text:p>
      <text:p text:style-name="P287"/>
      <text:p text:style-name="P288"/>
      <text:p text:style-name="P289"/>
      <text:p text:style-name="P290">Skelbiu šį Lietuvos Respublikos Seimo priimtą įstatymą.</text:p>
      <text:p text:style-name="P291"/>
      <text:p text:style-name="P292"><text:span text:style-name="T293">Respublikos Prezidentas</text:span></text:p>
      <text:p text:style-name="P294"/>
      <text:p text:style-name="P295">Teikia</text:p>
      <text:p text:style-name="P296">Valstybės valdymo ir savivaldybių<text:s/></text:p>
      <text:p text:style-name="P297">komiteto vardu</text:p>
      <text:p text:style-name="P298">komiteto pirmininkė<text:tab/><text:tab/><text:tab/><text:tab/><text:tab/>Guoda Burokienė</text:p>
      <text:p text:style-name="P299"><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19-09-12T07:01:00Z</meta:creation-date>
    <dc:date>2019-09-12T07:01:00Z</dc:date>
    <meta:print-date>2019-09-12T05:2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b6b78fad-97e0-4ecf-89ce-5a43e03a585c</meta:user-defined>
    <meta:document-statistic meta:page-count="4" meta:paragraph-count="326" meta:word-count="1769" meta:character-count="13388" meta:row-count="477" meta:non-whitespace-character-count="11945"/>
  </office:meta>
</office:document-meta>
</file>