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 fo:text-indent="4.9222in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style:font-name-asian="Calibri" fo:text-transform="uppercase" style:font-size-complex="12pt"/>
    </style:style>
    <style:style style:name="P11" style:parent-style-name="Normal" style:family="paragraph">
      <style:paragraph-properties fo:line-height="115%"/>
      <style:text-properties style:font-name-asian="Calibri" fo:text-transform="uppercase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text-position="super 62.5%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text-position="super 62.5%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text-position="super 62.5%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text-position="super 62.5%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per 62.5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text-position="super 62.5%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text-position="super 62.5%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text-position="super 62.5%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text-position="super 62.5%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text-position="super 62.5%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text-position="super 62.5%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line-height="115%"/>
      <style:text-properties style:font-name-asian="Calibri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/>
      <style:text-properties style:font-name-asian="Calibri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VARTOTOJŲ TEISIŲ APSAUGOS ĮSTATYMO NR. I-657<text:s/></text:p>
      <text:p text:style-name="P14">40 STRAIPSNIO PAKEITIMO<text:s/></text:p>
      <text:p text:style-name="P15">ĮSTATYMAS</text:p>
      <text:p text:style-name="P16"/>
      <text:p text:style-name="P17">2020 m.<text:tab/><text:tab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0 straipsnio pakeitimas</text:span></text:p>
      <text:p text:style-name="P24"><text:span text:style-name="T25">Pakeisti 40 straipsnio 1 dalį ir ją išdėstyti taip:</text:span></text:p>
      <text:p text:style-name="P26"><text:span text:style-name="T27">„</text:span><text:span text:style-name="T28">1</text:span><text:span text:style-name="T29">. Valstybinė<text:s/></text:span><text:span text:style-name="T30">vartotojų teisių apsaugos tarnyba už Reglamento (ES) 2018/302 3, 4 straipsniuose ir 5 straipsnio 1 ir 2 dalyse, Civilinio kodekso 6.228</text:span><text:span text:style-name="T31">5</text:span><text:span text:style-name="T32"> straipsnio 5 dalyje, 6.228</text:span><text:span text:style-name="T33">6</text:span><text:span text:style-name="T34"> straipsnio 1 dalyje, 6.228</text:span><text:span text:style-name="T35">7</text:span><text:span text:style-name="T36"> straipsnio 1 dalyje, 6.228</text:span><text:span text:style-name="T37">8</text:span><text:span text:style-name="T38"> straipsnio 2–6 dalyse, 6.228</text:span><text:span text:style-name="T39">9 </text:span><text:span text:style-name="T40">strai</text:span><text:span text:style-name="T41">psnio 4 ir 5 dalyse, 6.228</text:span><text:span text:style-name="T42">10</text:span><text:span text:style-name="T43"> straipsnio 1, 9 ir 10 dalyse, 6.228</text:span><text:span text:style-name="T44">11</text:span><text:span text:style-name="T45"> straipsnio 2, 6–12 dalyse, 6.228</text:span><text:span text:style-name="T46">12</text:span><text:span text:style-name="T47"> straipsnio 4 ir 7 dalyse, 6.228</text:span><text:span text:style-name="T48">16</text:span><text:span text:style-name="T49"> straipsnio 1 dalyje, 6.353 straipsnio 8 dalyje,</text:span><text:span text:style-name="T50"><text:s/></text:span><text:span text:style-name="T51">6.359, 6.359</text:span><text:span text:style-name="T52">1</text:span><text:span text:style-name="T53"> straipsniuose, 6.369 straipsnio 3, 7–13 dalyse, 6.370 stra</text:span><text:span text:style-name="T54">ipsnio 4–9 dalyse, taip pat šio įstatymo 44</text:span><text:span text:style-name="T55">1</text:span><text:span text:style-name="T56"> straipsnyje nurodytų reikalavimų (draudimų) nesilaikymą pardavėjui, paslaugų teikėjui gali skirti nuo penkių šimtų iki penkių tūkstančių eurų baudą. Valstybinė vartotojų teisių apsaugos tarnyba už Reglamento (ES</text:span><text:span text:style-name="T57">) Nr. 524/2013 14 straipsnyje, šio įstatymo 5 straipsnio 3–5 dalyse, 21 straipsnio 2 ir 3 dalyse nurodytų reikalavimų nesilaikymą pardavėjui, paslaugų teikėjui gali skirti nuo dviejų šimtų penkiasdešimt iki dviejų tūkstančių penkių šimtų eurų baudą.“</text:span></text:p>
      <text:p text:style-name="P58"/>
      <text:p text:style-name="P59"><text:span text:style-name="T60">2</text:span><text:span text:style-name="T61"><text:s/>straipsnis.<text:s/></text:span><text:span text:style-name="T62">Įstatymo įsigaliojimas<text:s/></text:span></text:p>
      <text:p text:style-name="P63"><text:span text:style-name="T64">Šis įstatymas įsigalioja 2021 m. gegužės 1 d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P76">Teisės ir teisėtvarkos komiteto vardu<text:s/></text:p>
      <text:p text:style-name="P77"/>
      <text:p text:style-name="P78">teikia komiteto pirmininkė<text:tab/><text:tab/><text:tab/><text:tab/><text:tab/>Agnė Širinskienė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10-28T11:13:00Z</meta:creation-date>
    <dc:date>2020-10-28T11:13:00Z</dc:date>
    <meta:print-date>2019-03-27T12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1" meta:character-count="1538" meta:row-count="89" meta:non-whitespace-character-count="1346"/>
  </office:meta>
</office:document-meta>
</file>