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2023 METŲ VALSTYBĖS METINIŲ ATASKAITŲ RINKINIO PATVIRTINIMO</text:p>
      <text:p text:style-name="P14"/>
      <text:p text:style-name="P15">2024 m. <text:s text:c="27"/>d. Nr.</text:p>
      <text:p text:style-name="P16">Vilnius</text:p>
      <text:p text:style-name="P17"/>
      <text:p text:style-name="P18"><text:span text:style-name="T19">Lietuvos Respublikos Seimas n u t a r i a:<text:s/>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Patvirtinti Lietuvos Respublikos 2023 metų valstybės metinių ataskaitų rinkinį:</text:span></text:p>
      <text:p text:style-name="P27"><text:span text:style-name="T28">1</text:span><text:span text:style-name="T29">) Lietuvos Respublikos 2023 metų valstybės pažangos ataskaitą;</text:span></text:p>
      <text:p text:style-name="P30"><text:span text:style-name="T31">2</text:span><text:span text:style-name="T32">) Lietuvos Respublikos 2023 metų valstybės metinių finansinių ataskaitų rinkinį;</text:span></text:p>
      <text:p text:style-name="P33"><text:span text:style-name="T34">3</text:span><text:span text:style-name="T35">) Lietuvos<text:s/></text:span><text:span text:style-name="T36">Respublikos 2023 metų valstybės biudžeto vykdymo ataskaitų rinkinį.</text:span></text:p>
      <text:p text:style-name="P37"/>
      <text:p text:style-name="P38"><text:span text:style-name="T39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4-06-25T05:11:00Z</meta:creation-date>
    <dc:date>2024-06-25T05:11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594" meta:row-count="9" meta:non-whitespace-character-count="517"/>
  </office:meta>
</office:document-meta>
</file>