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8236in">
        <style:tab-stops/>
      </style:paragraph-properties>
      <style:text-properties style:font-weight-complex="bold" fo:font-style="italic" style:font-style-asian="italic" fo:color="#000000" style:font-size-complex="12pt"/>
    </style:style>
    <style:style style:name="P10" style:parent-style-name="Normal" style:family="paragraph">
      <style:paragraph-properties fo:margin-left="4.823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margin-left="4.823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P34" style:parent-style-name="Normal" style:family="paragraph">
      <style:paragraph-properties fo:text-align="justify" fo:margin-left="1.7722in" fo:text-indent="-1.2722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XIIIP-370(2)</text:p>
      <text:p text:style-name="P11"/>
      <text:p text:style-name="P12">LIETUVOS RESPUBLIKOS</text:p>
      <text:p text:style-name="P13"><text:span text:style-name="T14">ADMINISTRACINIŲ NUSIŽENGIMŲ KODEKSO 589 STRAIPSNIo PAKEITIMO IR KODEKSO PAPILDYMO 7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<text:s text:c="33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apildymas 79</text:span><text:span text:style-name="T28">1<text:s/></text:span><text:span text:style-name="T29">straipsniu</text:span></text:p>
      <text:p text:style-name="P30"><text:span text:style-name="T31">Papildyti Kodeksą 79</text:span><text:span text:style-name="T32">1<text:s/></text:span><text:span text:style-name="T33">straipsniu:</text:span></text:p>
      <text:p text:style-name="P34"><text:span text:style-name="T35">„</text:span><text:span text:style-name="T36">79</text:span><text:span text:style-name="T37">1</text:span><text:span text:style-name="T38"><text:s/></text:span><text:span text:style-name="T39">straipsnis.<text:s/></text:span><text:span text:style-name="T40">Lietuvos Respublikos ryšių reguliavimo tarnybos nurodymų pašalinti patyčių kibernetinėje erdvėje vaizdinę informaciją ir (ar) pagal Lietuvos Respublikos nepilnamečių apsaugos nuo neigiamo viešosios informacijos poveikio įstatymą<text:s/></text:span><text:span text:style-name="T41">draudžiamą skleisti viešąją</text:span><text:span text:style-name="T42"><text:s/>informaciją ar nurodymų panaikinti galimybę pasiekti šią informaciją</text:span><text:span text:style-name="T43"><text:s/>nevykdymas</text:span></text:p>
      <text:p text:style-name="P44"><text:span text:style-name="T45">1</text:span><text:span text:style-name="T46">.<text:s/></text:span><text:span text:style-name="T47">Lietuvos Respublikos ryšių reguliavimo tarnybos nurodymų<text:s/></text:span><text:span text:style-name="T48">elektroninės informacijos prieglobos paslaugų teikėjams, viešųjų ryšių tinklų ir (ar) viešųjų elektroninių ryši</text:span><text:span text:style-name="T49">ų paslaugų teikėjams</text:span><text:span text:style-name="T50"><text:s/>pašalinti</text:span><text:span text:style-name="T51"><text:s/>jų tarnybinėse stotyse saugomą<text:s/></text:span><text:span text:style-name="T52">patyčių kibernetinėje erdvėje vaizdinę informaciją ir (ar) pagal Lietuvos Respublikos nepilnamečių apsaugos nuo neigiamo viešosios informacijos poveikio įstatymą</text:span><text:span text:style-name="T53"><text:s/>draudžiamą skleisti viešąją info</text:span><text:span text:style-name="T54">rmaciją ar nurodymų panaikinti galimybę pasiekti šią informaciją nevykdymas</text:span></text:p>
      <text:p text:style-name="P55"><text:span text:style-name="T56">užtraukia baudą<text:s/></text:span><text:span text:style-name="T57">nuo dviejų šimtų dvidešimt iki šešių šimtų keturiasdešimt eurų</text:span><text:span text:style-name="T58">.</text:span></text:p>
      <text:p text:style-name="P59"><text:span text:style-name="T60">2</text:span><text:span text:style-name="T61">.<text:s/></text:span><text:span text:style-name="T62">Šio straipsnio 1 dalyje numatytas administracinis nusižengimas, padarytas pakartotinai,</text:span></text:p>
      <text:p text:style-name="P63"><text:span text:style-name="T64">užtra</text:span><text:span text:style-name="T65">ukia baudą<text:s/></text:span><text:span text:style-name="T66">nuo šešių šimtų septyniasdešimt iki vieno tūkstančio keturių šimtų penkiasdešimt eurų</text:span><text:span text:style-name="T67">.</text:span><text:span text:style-name="T68">“</text:span></text:p>
      <text:p text:style-name="P69"/>
      <text:p text:style-name="P70"><text:span text:style-name="T71">2</text:span><text:span text:style-name="T72"><text:s/></text:span><text:span text:style-name="T73">straipsnis.<text:s/></text:span><text:span text:style-name="T74">589 straipsnio pakeitimas</text:span></text:p>
      <text:p text:style-name="P75"><text:span text:style-name="T76">Pakeisti 589 straipsnio 24 punktą ir jį išdėstyti taip:</text:span></text:p>
      <text:p text:style-name="P77"><text:span text:style-name="T78">„</text:span><text:span text:style-name="T79">24</text:span><text:span text:style-name="T80">) Lietuvos Respublikos ryšių reguliavimo<text:s/></text:span><text:span text:style-name="T81">tarnybos – dėl šio kodekso 79 straipsnio 3, 4 dalyse, 79</text:span><text:span text:style-name="T82">1</text:span><text:span text:style-name="T83">, 147 straipsniuose, 224 straipsnio 1 dalyje, 464, 465, 466, 467, 468, 469, 470, 471, 472, 476 straipsniuose, 479 straipsnio 3, 4, 6 dalyse, 480 straipsnio 4, 5 dalyse, 496 straipsnio 3 dalyje, 505,<text:s/></text:span><text:span text:style-name="T84">507, 515 straipsniuose numatytų administracinių nusižengimų;“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Normal"/>
      <text:p text:style-name="P8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25T12:39:00Z</meta:creation-date>
    <dc:date>2017-09-25T12:39:00Z</dc:date>
    <meta:print-date>2017-09-13T10:5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9" meta:character-count="1986" meta:row-count="56" meta:non-whitespace-character-count="1764"/>
  </office:meta>
</office:document-meta>
</file>