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font-style="italic" style:font-style-asian="italic" style:font-size-complex="12pt"/>
    </style:style>
    <style:style style:name="P68" style:parent-style-name="Normal" style:family="paragraph">
      <style:paragraph-properties fo:text-align="justify" fo:line-height="150%" fo:text-indent="0.5in"/>
      <style:text-properties fo:font-style="italic" style:font-style-asian="italic" style:font-size-complex="12pt"/>
    </style:style>
    <style:style style:name="S2" style:family="section">
      <style:section-properties fo:margin-left="0in" fo:margin-right="0in"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CENTRINĖS KREDITO UNIJOS ĮSTATYMO NR. VIII-1682 PAKEITIMO ĮSTATYMO NR. XII-2566 2 STRAIPSNIO PAKEITIMO</text:p>
      <text:p text:style-name="P19">ĮSTATYMAS</text:p>
      <text:p text:style-name="P20"/>
      <text:p text:style-name="P21"/>
      <text:p text:style-name="P22"><text:span text:style-name="T23">2017</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text:span></text:p>
        <text:p text:style-name="P38"><text:span text:style-name="T39">1</text:span><text:span text:style-name="T40">.</text:span><text:span text:style-name="T41"><text:tab/>Pakeisti 2 straipsnio 4 dalį ir ją išdėstyti taip:</text:span></text:p>
        <text:p text:style-name="P42"><text:span text:style-name="T43">„</text:span><text:span text:style-name="T44">4</text:span><text:span text:style-name="T45">. Jeigu veikianti centrinė kredito unija siekia tęsti veiklą įsigaliojus šiam įstatymui, ji turi pertvarkyti savo veiklą taip, kad nuo 2018 m. sausio 1 d. vykdytų šio įstatymo 1 straipsnyje išdėstyto Lietuvos Respublikos centrinės kredito unijos įstatyme (toliau – Centrinės kredito unijos įstatymas) nustatytus reikalavimus. Tokiu atveju veikiančios centrinės kredito unijos visuotinis narių susirinkimas turi ir Centrinės kredito unijos įstatyme nustatytas teises.“.</text:span></text:p>
        <text:p text:style-name="P46"><text:span text:style-name="T47">2</text:span><text:span text:style-name="T48">. Pakeisti 2 straipsnio 5 dalį ir ją išdėstyti taip:</text:span></text:p>
        <text:p text:style-name="P49"><text:span text:style-name="T50">„</text:span><text:span text:style-name="T51">5</text:span><text:span text:style-name="T52">. Veiklą įsigaliojus šiam įstatymui siekianti tęsti veikianti centrinė kredito unija ne vėliau kaip prieš 2 mėnesius iki šio straipsnio 4 dalyje nustatyto termino pabaigos turi pateikti Lietuvos bankui dokumentus, patvirtinančius, kad centrinės kredito unijos įstatai yra suderinti su Centrinės kredito unijos įstatymo nuostatomis, kad veikianti centrinė kredito unija yra pasirengusi tinkamai vykdyti Centrinės kredito unijos įstatymo 5 straipsnio 1 dalies 1–3 punktuose nustatytas funkcijas ir atitinka kitus Centrinės kredito unijos įstatyme nustatytus papildomus reikalavimus.“.</text:span></text:p>
        <text:p text:style-name="P53"><text:span text:style-name="T54">3</text:span><text:span text:style-name="T55">. Pakeisti 2 straipsnio 6 dalį ir ją išdėstyti taip:</text:span></text:p>
        <text:p text:style-name="P56"><text:span text:style-name="T57">„</text:span><text:span text:style-name="T58">6</text:span><text:span text:style-name="T59">. Veikiančiai centrinei kredito unijai, kuri per šio straipsnio 4 dalyje nustatytą terminą nepertvarko savo veiklos ir nepateikia tai patvirtinančių dokumentų, arba jeigu pateikti dokumentai nepagrindžia, kad veikianti centrinė kredito unija atitinka Centrinės kredito unijos įstatyme nustatytus papildomus reikalavimus, atšaukiama centrinės kredito unijos licencija.“.</text:span></text:p>
        <text:p text:style-name="P60"><text:span text:style-name="T61">4</text:span><text:span text:style-name="T62">. Pakeisti 2 straipsnio 8 dalį ir ją išdėstyti taip:<text:s/></text:span></text:p>
        <text:p text:style-name="P63"><text:span text:style-name="T64">„</text:span><text:span text:style-name="T65">8</text:span><text:span text:style-name="T66">. Veikiančios centrinės kredito unijos, kuri tęsia veiklą po 2018 m. sausio 1 d., valdomame stabilizacijos fonde Centrinės kredito unijos įstatymo 26 straipsnio 3 dalyje nustatyta suma turi būti sukaupta ne vėliau kaip iki 2028 m. sausio 1 d.“.</text:span></text:p>
        <text:p text:style-name="P67"/>
        <text:p text:style-name="P68"/>
      </text:section>
      <text:section text:name="Sect2" text:style-name="S2">
        <text:p text:style-name="P69"/>
        <text:p text:style-name="P70"><text:span text:style-name="T71">Skelbiu šį Lietuvos Respublikos Seimo priimtą įstatymą.</text:span></text:p>
        <text:p text:style-name="P72"/>
        <text:p text:style-name="P73">Respublikos Prezidentas</text:p>
        <text:p text:style-name="P74"/>
        <text:p text:style-name="Normal">Teikia Seimo nariai:</text:p>
        <text:p text:style-name="Normal"/>
        <text:p text:style-name="P75">Stasys Jakeliūnas</text:p>
        <text:p text:style-name="P76">Virgilijus Poderys</text:p>
        <text:p text:style-name="P77">Andrius Palionis</text:p>
        <text:p text:style-name="P78">Rasa Budbergytė</text:p>
        <text:p text:style-name="P79">Juozas Varžgalys</text:p>
        <text:p text:style-name="P80">Andriejus Stančikas</text:p>
        <text:p text:style-name="P81">Juozas Rimkus</text:p>
        <text:p text:style-name="P82">Vida Ačienė</text:p>
        <text:p text:style-name="P83">Arvydas Nekrošius<text:s/>(atšaukė parašą 2017-05-18)</text:p>
        <text:p text:style-name="P84">Ramūnas Karbauskis</text:p>
        <text:p text:style-name="P85">Kęstutis Bartkevičius</text:p>
        <text:p text:style-name="P86">Artūras Skardžius</text:p>
        <text:p text:style-name="P87">Tomas Tomilinas</text:p>
        <text:p text:style-name="P88">Aurimas Gaidžiūnas</text:p>
        <text:p text:style-name="P89">Aurelijus Veryga</text:p>
        <text:p text:style-name="P90">Guoda Burokienė</text:p>
        <text:p text:style-name="P91">Zenonas Streikus</text:p>
        <text:p text:style-name="P92"/>
        <text:p text:style-name="Normal">Valius Ąžuolas (pasirašė 2017-05-02)</text:p>
        <text:p text:style-name="Normal"/>
        <text:p text:style-name="Normal">Naglis Puteikis (pasirašė 2017-05-02)</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7-05-18T11:15:00Z</meta:creation-date>
    <dc:date>2017-05-18T11:15:00Z</dc:date>
    <meta:print-date>2017-04-27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42" meta:word-count="332" meta:character-count="2639" meta:row-count="138" meta:non-whitespace-character-count="2349"/>
  </office:meta>
</office:document-meta>
</file>