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indent="0.5909in"/>
      <style:text-properties style:font-size-complex="12pt" style:language-asian="lt" style:country-asian="LT"/>
    </style:style>
    <style:style style:name="P18" style:parent-style-name="Normal" style:family="paragraph">
      <style:paragraph-properties fo:text-align="center"/>
      <style:text-properties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text-position="super 62.5%"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text-position="super 62.5%"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text-position="super 62.5%"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text-position="super 62.5%"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text-position="super 62.5%"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margin-left="1.6736in" fo:text-indent="-1.0826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text-position="super 62.5%" style:language-asian="lt" style:country-asian="LT"/>
    </style:style>
    <style:style style:name="T105" style:parent-style-name="DefaultParagraphFont" style:family="text">
      <style:text-properties fo:font-weight="bold" style:font-weight-asian="bold" style:text-position="sub 62.5%"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text-position="super 62.5%"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text-position="super 62.5%"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text-position="super 62.5%"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text-position="super 62.5%"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text-position="super 62.5%"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text-position="super 62.5%" style:language-asian="lt" style:country-asian="LT"/>
    </style:style>
    <style:style style:name="T213" style:parent-style-name="DefaultParagraphFont" style:family="text">
      <style:text-properties fo:font-weight="bold" style:font-weight-asian="bold" style:text-position="sub 62.5%"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ext-properties style:language-asian="lt" style:country-asian="L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fo:font-style="italic" style:font-style-asian="italic" style:language-asian="lt" style:country-asian="LT"/>
    </style:style>
    <style:style style:name="P235" style:parent-style-name="Normal" style:family="paragraph">
      <style:paragraph-properties fo:text-indent="0.5909in"/>
      <style:text-properties style:language-asian="lt" style:country-asian="LT"/>
    </style:style>
    <style:style style:name="P236" style:parent-style-name="Normal" style:family="paragraph">
      <style:paragraph-properties fo:text-indent="0.5909in"/>
      <style:text-properties style:language-asian="lt" style:country-asian="LT"/>
    </style:style>
    <style:style style:name="P237" style:parent-style-name="Normal" style:family="paragraph">
      <style:paragraph-properties>
        <style:tab-stops>
          <style:tab-stop style:type="left" style:position="0.4923in"/>
          <style:tab-stop style:type="right" style:position="6.693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text-indent="0.5909in"/>
      <style:text-properties style:font-name="Arial" style:font-name-complex="Arial" fo:font-size="10pt" style:font-size-asian="10pt" style:language-asian="lt" style:country-asian="LT"/>
    </style:style>
    <style:style style:name="P240" style:parent-style-name="Normal" style:family="paragraph">
      <style:text-properties style:font-name="Arial" style:font-name-complex="Arial" fo:font-size="11pt" style:font-size-asian="11pt" style:font-size-complex="11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CIVILINIO PROCESO KODEKSO 62 STRAIPSNIO PAKEITIMO IR KODEKSO PAPILDYMO XIV SKYRIAUS PIRMUOJU</text:span><text:span text:style-name="T14">1</text:span><text:span text:style-name="T15"><text:s/>SKIRSNIU</text:span></text:p>
      <text:p text:style-name="P16">ĮSTATYMAS</text:p>
      <text:p text:style-name="P17"/>
      <text:p text:style-name="P18">2019 m.<text:tab/><text:tab/>d. Nr.</text:p>
      <text:p text:style-name="P19"><text:span text:style-name="T20">Vilnius</text:span></text:p>
      <text:p text:style-name="P21"/>
      <text:p text:style-name="P22"><text:span text:style-name="T23">1</text:span><text:span text:style-name="T24"><text:s/>straipsnis.<text:s/></text:span><text:span text:style-name="T25">62 straipsnio pakeitimas</text:span></text:p>
      <text:p text:style-name="P26"><text:span text:style-name="T27">Papildyti 62 straipsnį 9 dalimi:</text:span></text:p>
      <text:p text:style-name="P28"><text:span text:style-name="T29">„</text:span><text:span text:style-name="T30">9</text:span><text:span text:style-name="T31">.<text:s/></text:span><text:span text:style-name="T32">Šio Kodekso XIV skyriaus pirmojo</text:span><text:span text:style-name="T33">1</text:span><text:span text:style-name="T34"><text:s/>skirsnio nustatytais atvejais ir tvarka į teismo sudėtį įtraukiami ir bylas kartu su teisėjais nagrinėja tarėjai.</text:span><text:span text:style-name="T35">“</text:span></text:p>
      <text:p text:style-name="P36"/>
      <text:p text:style-name="P37"><text:span text:style-name="T38">2</text:span><text:span text:style-name="T39"><text:s/>straipsnis.<text:s/></text:span><text:span text:style-name="T40">Kodekso papildymas XIV skyriaus pirmuoju</text:span><text:span text:style-name="T41">1</text:span><text:span text:style-name="T42"><text:s/>skirsniu</text:span></text:p>
      <text:p text:style-name="P43"><text:span text:style-name="T44">Papildyti Kodeksą XIV skyriau</text:span><text:span text:style-name="T45">s pirmuoju</text:span><text:span text:style-name="T46">1</text:span><text:span text:style-name="T47"><text:s/>skirsniu:</text:span></text:p>
      <text:p text:style-name="P48"><text:span text:style-name="T49">„</text:span><text:span text:style-name="T50">PIRMASIS</text:span><text:span text:style-name="T51">1</text:span><text:span text:style-name="T52"><text:s/>SKIRSNIS</text:span></text:p>
      <text:p text:style-name="P53"><text:span text:style-name="T54">BYLŲ NAGRINĖJIMO DALYVAUJANT TARĖJAMS YPATUMAI</text:span></text:p>
      <text:p text:style-name="P55"/>
      <text:p text:style-name="P56"><text:span text:style-name="T57">233</text:span><text:span text:style-name="T58">1</text:span><text:span text:style-name="T59"><text:s/>straipsnis.<text:s/></text:span><text:span text:style-name="T60">Bylos, kurias nagrinėti skiriami tarėjai</text:span></text:p>
      <text:p text:style-name="P61"><text:span text:style-name="T62">Tarėjai skiriami kartu su teisėju nagrinėti žodinio proceso tvarka pirmosios instancijos teismuose<text:s/></text:span><text:span text:style-name="T63">nagrinėjamas bylas dėl žalos atlyginimo pagal Civilinio kodekso 6.272 straipsnį.</text:span></text:p>
      <text:p text:style-name="P64"/>
      <text:p text:style-name="P65"><text:span text:style-name="T66">233</text:span><text:span text:style-name="T67">2</text:span><text:span text:style-name="T68"><text:s/>straipsnis.<text:s/></text:span><text:span text:style-name="T69">Teismo sudėties ypatumai</text:span></text:p>
      <text:p text:style-name="P70"><text:span text:style-name="T71">1</text:span><text:span text:style-name="T72">. Šio Kodekso 233</text:span><text:span text:style-name="T73">1</text:span><text:span text:style-name="T74"><text:s/>straipsnyje nurodytos bylos skiriamos nagrinėti vienam teisėjui. Šis teisėjas yra teismo posėdžio pirmininkas.</text:span></text:p>
      <text:p text:style-name="P75"><text:span text:style-name="T76">2</text:span><text:span text:style-name="T77">. Ne vėliau kaip kitą darbo dieną po šio Kodekso 232 straipsnyje nurodytos nutarties skirti bylą nagrinėti teismo posėdyje priėmimo dienos<text:s/></text:span><text:span text:style-name="T78">teismo pirmininkas, teismo pirmininko pavaduotojas ar Civilinių bylų skyriaus pirmininkas papildomai įtraukia į teismo sudėtį du tarėjus.</text:span></text:p>
      <text:p text:style-name="P79"/>
      <text:p text:style-name="P80"><text:span text:style-name="T81">233</text:span><text:span text:style-name="T82">3</text:span><text:span text:style-name="T83"><text:s/>straipsnis.<text:s/></text:span><text:span text:style-name="T84">Teisėjo ar tarėjo nušalinimas ir nusišalinimas</text:span></text:p>
      <text:p text:style-name="P85"><text:span text:style-name="T86">1</text:span><text:span text:style-name="T87">. Teisėjas ar tarėjas privalo nusišalinti<text:s/></text:span><text:span text:style-name="T88">šio Kodekso 65 ir 66 straipsnyje nurodytais pagrindais. Tais pačiais pagrindais nušalinimą gali pareikšti dalyvaujantys byloje asmenys.</text:span></text:p>
      <text:p text:style-name="P89"><text:span text:style-name="T90">2</text:span><text:span text:style-name="T91">. Nušalinimas gali būti pareiškiamas konkrečiam teisėjui ar konkrečiam tarėjui (konkretiems tarėjams).</text:span></text:p>
      <text:p text:style-name="P92"><text:span text:style-name="T93">3</text:span><text:span text:style-name="T94">. Teisė</text:span><text:span text:style-name="T95">jo ar tarėjo (tarėjų) nušalinimo klausimą sprendžia teismo pirmininkas, teismo pirmininko pavaduotojas, Civilinių bylų skyriaus pirmininkas arba jų paskirtas teisėjas nedelsdami, bet ne vėliau kaip per tris darbo dienas nuo nušalinimo pareiškimo dienos. Kl</text:span><text:span text:style-name="T96">ausimas dėl teisėjo ar tarėjo nušalinimo išsprendžiamas rašytinio proceso tvarka, išklausius nušalinamą teisėją ar tarėją arba susipažinus su jo rašytiniais paaiškinimais, jeigu šie pateikti. Šia tvarka sprendžiamas ir teisėjo ar tarėjo nusišalinimo klausi</text:span><text:span text:style-name="T97">mas.</text:span></text:p>
      <text:p text:style-name="P98"><text:span text:style-name="T99">4</text:span><text:span text:style-name="T100">. Kai nušalinamas ar nusišalina teisėjas ar tarėjas, bylą nagrinėti skiriamas atitinkamai kitas teisėjas ar tarėjas.</text:span></text:p>
      <text:p text:style-name="P101"/>
      <text:p text:style-name="P102"><text:span text:style-name="T103">233</text:span><text:span text:style-name="T104">4</text:span><text:span text:style-name="T105"><text:s/></text:span><text:span text:style-name="T106">straipsnis.<text:s/></text:span><text:span text:style-name="T107">Tarėjų informavimas apie teismo posėdį ir tarėjų atsisakymo dalyvauti nagrinėjant bylą pasekmės</text:span></text:p>
      <text:p text:style-name="P108"><text:span text:style-name="T109">1</text:span><text:span text:style-name="T110">. Ši</text:span><text:span text:style-name="T111">o Kodekso 233</text:span><text:span text:style-name="T112">2</text:span><text:span text:style-name="T113"><text:s/>straipsnio 2 dalyje nustatyta tvarka į teismo sudėtį įtraukti tarėjai nedelsiant raštu elektroninių ryšių priemonėmis informuojami apie bylos nagrinėjimo vietą ir laiką.</text:span></text:p>
      <text:p text:style-name="P114"><text:span text:style-name="T115">2</text:span><text:span text:style-name="T116">. Ne vėliau kaip per penkias dienas nuo informacijos apie bylos na</text:span><text:span text:style-name="T117">grinėjimo vietą ir laiką gavimo dienos tarėjas raštu elektroninių ryšių priemonėmis informuoja bylą nagrinėjantį teismą, ar<text:s/></text:span><text:soft-page-break/><text:span text:style-name="T118">galės dalyvauti nagrinėjant bylą. Jei tarėjas atsisako dalyvauti nagrinėjant bylą, jis taip pat nurodo atsisakymo priežastis.</text:span></text:p>
      <text:p text:style-name="P119"><text:span text:style-name="T120">3</text:span><text:span text:style-name="T121">.</text:span><text:span text:style-name="T122"><text:s/>Jei tarėjas informuoja bylą nagrinėjantį teismą, kad atsisako dalyvauti nagrinėjant bylą arba per šio straipsnio 2 dalyje nurodytą terminą nepateikia atsakymo, ar galės dalyvauti nagrinėjant bylą, arba, pradėjęs dalyvauti nagrinėjant bylą, atsisako toliau</text:span><text:span text:style-name="T123"><text:s/>dalyvauti nagrinėjant bylą, teismo pirmininkas, teismo pirmininko pavaduotojas ar Civilinių bylų skyriaus pirmininkas pakeičia teismo sudėtį ir įtraukia kitą tarėją.</text:span></text:p>
      <text:p text:style-name="P124"><text:span text:style-name="T125">4</text:span><text:span text:style-name="T126">. Laikoma, kad tarėjas atsisakė dalyvauti nagrinėjant bylą dėl svarbių priežasčių, k</text:span><text:span text:style-name="T127">ai toks atsisakymas grindžiamas liga ar kita priežastimi, kurią teismo pirmininkas, teismo pirmininko pavaduotojas ar Civilinių bylų skyriaus pirmininkas pripažino svarbia. Tarėjui nepateikus atsakymo dėl dalyvavimo nagrinėjant bylą per šio straipsnio 2 da</text:span><text:span text:style-name="T128">lyje nurodytą terminą, laikoma, kad tarėjas atsisakė dalyvauti nagrinėjant bylą teisme be svarbių priežasčių.</text:span></text:p>
      <text:p text:style-name="P129"/>
      <text:p text:style-name="P130"><text:span text:style-name="T131">233</text:span><text:span text:style-name="T132">5</text:span><text:span text:style-name="T133"><text:s/>straipsnis.<text:s/></text:span><text:span text:style-name="T134">Teismo sudėties pasikeitimas</text:span></text:p>
      <text:p text:style-name="P135"><text:span text:style-name="T136">1</text:span><text:span text:style-name="T137">. Jeigu bylos nagrinėjimo metu pakeičiamas teisėjas ar tarėjas, bylos nagrinėjimas turi<text:s/></text:span><text:span text:style-name="T138">būti atidėtas, o paskui ji turi būti pradėta nagrinėti nuo pat pradžios, išskyrus atvejus, kai dalyvaujantys byloje asmenys neprieštarauja, kad byla būtų nagrinėjama toliau nuo to procesinio veiksmo, kurį atlikus ji buvo atidėta.</text:span></text:p>
      <text:p text:style-name="P139"><text:span text:style-name="T140">2</text:span><text:span text:style-name="T141">. Jeigu bylai nagrinė</text:span><text:span text:style-name="T142">ti reikia daug laiko, gali būti skiriamas atsarginis teisėjas ir (ar) tarėjas. Atsarginis teisėjas ir (ar) tarėjas būna teismo posėdžio salėje nuo bylos nagrinėjimo pradžios ir, jeigu pasitraukia iš teismo sudėties atitinkamai teisėjas ar tarėjas, jį pakei</text:span><text:span text:style-name="T143">čia. Atsarginiam teisėjui ar tarėjui stojus į pasitraukusiojo vietą, byla nagrinėjama toliau.</text:span></text:p>
      <text:p text:style-name="P144"/>
      <text:p text:style-name="P145"><text:span text:style-name="T146">233</text:span><text:span text:style-name="T147">6</text:span><text:span text:style-name="T148"><text:s/>straipsnis.<text:s/></text:span><text:span text:style-name="T149">Tarėjo priesaika</text:span></text:p>
      <text:p text:style-name="P150"><text:span text:style-name="T151">Prieš atlikdamas savo pareigas, tarėjas, padėjęs ranką ant Konstitucijos, prisiekia šiais žodžiais: „Aš, (vardas, pavar</text:span><text:span text:style-name="T152">dė), prisiekiu sąžiningai atlikti tarėjo pareigas.“ Prisiekęs tarėjas pasirašo priesaikos tekstą ir šis pridedamas prie bylos.</text:span></text:p>
      <text:p text:style-name="P153"/>
      <text:p text:style-name="P154"><text:span text:style-name="T155">233</text:span><text:span text:style-name="T156">7</text:span><text:span text:style-name="T157"><text:s/>straipsnis.<text:s/></text:span><text:span text:style-name="T158">Tarėjų dalyvavimas nagrinėjant bylą</text:span></text:p>
      <text:p text:style-name="P159"><text:span text:style-name="T160">1</text:span><text:span text:style-name="T161">. Prieš pradedant bylą nagrinėti teismo posėdyje, tarėjams sudar</text:span><text:span text:style-name="T162">omos galimybės susipažinti su bylos medžiaga.</text:span></text:p>
      <text:p text:style-name="P163"><text:span text:style-name="T164">2</text:span><text:span text:style-name="T165">. Tarėjai dalyvauja teismo posėdyje atliekant įrodymų tyrimą ir turi teisę proceso dalyviams pateikti klausimų.</text:span></text:p>
      <text:p text:style-name="P166"><text:span text:style-name="T167">3</text:span><text:span text:style-name="T168">. Atskirus klausimus, kuriais byla neišsprendžiama iš esmės, vienasmeniškai išsprendžia<text:s/></text:span><text:span text:style-name="T169">teismo posėdžio pirmininkas. Jei šių klausimų iškyla teismo posėdžio metu, juos teismo posėdžio pirmininkas sprendžia išklausęs tarėjų nuomonę.</text:span></text:p>
      <text:p text:style-name="P170"><text:span text:style-name="T171">4</text:span><text:span text:style-name="T172">. Sprendimą, kuriuo byla išsprendžiama iš esmės, teisėjas ir tarėjai priima šio Kodekso 233</text:span><text:span text:style-name="T173">8</text:span><text:span text:style-name="T174"><text:s/>straipsnyje nu</text:span><text:span text:style-name="T175">statyta tvarka.</text:span></text:p>
      <text:p text:style-name="P176"><text:span text:style-name="T177">5</text:span><text:span text:style-name="T178">. Tarėjai nedalyvauja teismui sprendžiant po sprendimo priėmimo kylančius klausimus.</text:span></text:p>
      <text:p text:style-name="P179"/>
      <text:p text:style-name="P180"><text:span text:style-name="T181">233</text:span><text:span text:style-name="T182">8</text:span><text:span text:style-name="T183"><text:s/>straipsnis.<text:s/></text:span><text:span text:style-name="T184">Sprendimo priėmimas</text:span></text:p>
      <text:p text:style-name="P185"><text:span text:style-name="T186">1</text:span><text:span text:style-name="T187">. Sprendimas priimamas sprendimų priėmimo kambaryje. Sprendimo priėmimo metu sprendimų priėmimo<text:s/></text:span><text:span text:style-name="T188">kambaryje gali būti tik teisėjas ir tarėjai, kurie yra paskirti nagrinėti tą bylą.</text:span></text:p>
      <text:p text:style-name="P189"><text:span text:style-name="T190">2</text:span><text:span text:style-name="T191">. Sprendimą teisėjas ir tarėjai priima balsų dauguma. Priimant sprendimą teisėjas ir tarėjai neturi teisės susilaikyti. Pirmi balsuoja tarėjai, o teisėjas balsuoja pask</text:span><text:span text:style-name="T192">utinis.</text:span></text:p>
      <text:p text:style-name="P193"><text:span text:style-name="T194">3</text:span><text:span text:style-name="T195">. Teisėjas ar tarėjas, nesutinkantis su daugumos nuomone, gali išdėstyti raštu atskirąją nuomonę. Atskiroji nuomonė skelbiant sprendimą neskaitoma, bet pridedama prie bylos.</text:span></text:p>
      <text:p text:style-name="P196"/>
      <text:p text:style-name="P197"><text:span text:style-name="T198">233</text:span><text:span text:style-name="T199">9</text:span><text:span text:style-name="T200"><text:s/>straipsnis.<text:s/></text:span><text:span text:style-name="T201">Sprendimo pasirašymas ir paskelbimas</text:span></text:p>
      <text:p text:style-name="P202"><text:span text:style-name="T203">1</text:span><text:span text:style-name="T204">.<text:s/></text:span><text:span text:style-name="T205">Sprendimą raštu išdėsto ir jį pasirašo teismo posėdžio pirmininkas.</text:span></text:p>
      <text:p text:style-name="P206"><text:span text:style-name="T207">2</text:span><text:span text:style-name="T208">. Sprendimą paskelbia teismo posėdžio pirmininkas. Skelbiant sprendimą teismo posėdžių salėje tarėjai gali nedalyvauti.</text:span></text:p>
      <text:p text:style-name="P209"/>
      <text:p text:style-name="P210"><text:span text:style-name="T211">233</text:span><text:span text:style-name="T212">10</text:span><text:span text:style-name="T213"><text:s/></text:span><text:span text:style-name="T214">straipsnis.<text:s/></text:span><text:span text:style-name="T215">Tarėjo pareigų netinkamo atlikimo pase</text:span><text:span text:style-name="T216">kmės</text:span></text:p>
      <text:p text:style-name="P217"><text:span text:style-name="T218">1</text:span><text:span text:style-name="T219">. Kai tarėjas akivaizdžiai netinkamai atlieka tarėjo pareigas nagrinėdamas bylą, teismo posėdžio pirmininkas gali kreiptis į teismo pirmininką, teismo pirmininko pavaduotoją ar Civilinių bylų skyriaus pirmininką su siūlymu pakeisti teismo sudėtį.</text:span></text:p>
      <text:p text:style-name="P220"><text:span text:style-name="T221">2</text:span><text:span text:style-name="T222">. Įvertinęs šio straipsnio 1 dalyje nurodyto siūlymo pagrįstumą, teismo pirmininkas, teismo pirmininko pavaduotojas ar Civilinių bylų skyriaus pirmininkas gali priimti nutartį pakeisti teismo sudėtį ir įtraukti kitą tarėją. Apie priimtą nutartį pakei</text:span><text:span text:style-name="T223">sti tarėją informuojama Nacionalinė teismų administracija.“</text:span></text:p>
      <text:p text:style-name="P224"/>
      <text:p text:style-name="P225"><text:span text:style-name="T226">3</text:span><text:span text:style-name="T227"><text:s/>straipsnis.<text:s/></text:span><text:span text:style-name="T228">Įstatymo įsigaliojimas</text:span></text:p>
      <text:p text:style-name="P229"><text:span text:style-name="T230">Šis įstatymas įsigalioja 2021 m. liepos 1 d.</text:span></text:p>
      <text:p text:style-name="P231"/>
      <text:p text:style-name="P232"/>
      <text:p text:style-name="P233"><text:span text:style-name="T234">Skelbiu šį Lietuvos Respublikos Seimo priimtą įstatymą.</text:span></text:p>
      <text:p text:style-name="P235"/>
      <text:p text:style-name="P236"/>
      <text:p text:style-name="P237"><text:span text:style-name="T238">Respublikos Prezidentas</text:span></text:p>
      <text:p text:style-name="P239"/>
      <text:p text:style-name="P240"/>
      <text:p text:style-name="P241">Teikia<text:s/>Seimo nariai:</text:p>
      <text:p text:style-name="Normal"/>
      <text:p text:style-name="P242"><text:span text:style-name="T243">Juozas Bernatonis</text:span></text:p>
      <text:p text:style-name="Normal"><text:span text:style-name="T244">Gediminas Kirkilas</text:span></text:p>
      <text:p text:style-name="Normal"><text:span text:style-name="T245">Irena Šiaulienė</text:span></text:p>
      <text:p text:style-name="Normal"><text:span text:style-name="T246">Agnė Šir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ginas Mickevičius</meta:initial-creator>
    <dc:creator>adlibuser</dc:creator>
    <meta:creation-date>2019-09-27T11:30:00Z</meta:creation-date>
    <dc:date>2019-09-27T11:30:00Z</dc:date>
    <meta:template xlink:href="Normal.dotm" xlink:type="simple"/>
    <meta:editing-cycles>2</meta:editing-cycles>
    <meta:editing-duration>PT0S</meta:editing-duration>
    <meta:document-statistic meta:page-count="3" meta:paragraph-count="205" meta:word-count="892" meta:character-count="7203" meta:row-count="465" meta:non-whitespace-character-count="6516"/>
  </office:meta>
</office:document-meta>
</file>