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4.3319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7" style:parent-style-name="DefaultParagraphFont" style:family="text">
      <style:text-properties fo:color="#0D0D0D" style:font-size-complex="12pt" style:language-asian="lt" style:country-asian="LT"/>
    </style:style>
    <style:style style:name="T58" style:parent-style-name="DefaultParagraphFont" style:family="text">
      <style:text-properties fo:color="#0D0D0D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60" style:parent-style-name="DefaultParagraphFont" style:family="text">
      <style:text-properties fo:color="#0D0D0D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62" style:parent-style-name="DefaultParagraphFont" style:family="text">
      <style:text-properties fo:color="#0D0D0D" style:font-size-complex="12pt" style:language-asian="lt" style:country-asian="LT"/>
    </style:style>
    <style:style style:name="T63" style:parent-style-name="DefaultParagraphFont" style:family="text">
      <style:text-properties fo:color="#0D0D0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color="#0D0D0D"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D0D0D" style:font-size-complex="12pt" style:language-asian="lt" style:country-asian="LT"/>
    </style:style>
    <style:style style:name="T78" style:parent-style-name="DefaultParagraphFont" style:family="text">
      <style:text-properties fo:color="#0D0D0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D0D0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1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1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T238" style:parent-style-name="DefaultParagraphFont" style:family="text">
      <style:text-properties style:font-size-complex="11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1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fo:color="#0D0D0D"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1pt" style:language-asian="lt" style:country-asian="LT"/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1pt" style:language-asian="lt" style:country-asian="LT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1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indent="0.387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indent="0.3875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166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2.5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D0D0D" style:font-size-complex="12pt" style:language-asian="lt" style:country-asian="LT"/>
    </style:style>
    <style:style style:name="T350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351" style:parent-style-name="DefaultParagraphFont" style:family="text">
      <style:text-properties fo:color="#0D0D0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D0D0D" style:font-size-complex="12pt" style:language-asian="lt" style:country-asian="LT"/>
    </style:style>
    <style:style style:name="T358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359" style:parent-style-name="DefaultParagraphFont" style:family="text">
      <style:text-properties fo:color="#0D0D0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D0D0D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367" style:parent-style-name="DefaultParagraphFont" style:family="text">
      <style:text-properties fo:color="#0D0D0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D0D0D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fo:color="#0D0D0D" style:font-size-complex="12pt" style:language-asian="lt" style:country-asian="LT"/>
    </style:style>
    <style:style style:name="T375" style:parent-style-name="DefaultParagraphFont" style:family="text">
      <style:text-properties fo:color="#0D0D0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>LIETUVOS RESPUBLIKOS</text:p>
      <text:p text:style-name="P11"><text:span text:style-name="T12">SVEIKATOS DRAUDIMO ĮSTATYMO NR. I-1343 15, 27, 28, 30, 31, 33, 35, 36, 39 STRAIPSNIŲ, V SKYRIAUS PAVADINIMO PAKEITIMO IR ĮSTATYMO PAPILDYMO 26</text:span><text:span text:style-name="T13">2</text:span><text:span text:style-name="T14"><text:s/>STRAIPSNIU</text:span></text:p>
      <text:p text:style-name="P15">ĮSTATYMAS</text:p>
      <text:p text:style-name="P16"/>
      <text:p text:style-name="P17">2019 m. <text:s text:c="27"/>d. Nr.<text:s/></text:p>
      <text:p text:style-name="P18">Vilnius</text:p>
      <text:p text:style-name="P19"><text:span text:style-name="T20">1</text:span><text:span text:style-name="T21"><text:s/>straipsnis.</text:span><text:span text:style-name="T22"><text:s/></text:span><text:span text:style-name="T23">15 straipsnio pakeitimas</text:span></text:p>
      <text:p text:style-name="P24"><text:span text:style-name="T25">Pakeisti 15 straipsnio 1 dalies 6 punkto b papunktį ir jį išdėstyti taip:</text:span></text:p>
      <text:p text:style-name="P26"><text:span text:style-name="T27">„</text:span><text:span text:style-name="T28">b</text:span><text:span text:style-name="T29">) iš vaistinių išieškotos ar jų grąžintos lėšos už neteisėtai išduotus vaistus bei medicinos pagalbos priemones ar neteisėtai už juos pate</text:span><text:span text:style-name="T30">iktas apmokėti sąskaitas, taip pat iš šio Įstatymo 26</text:span><text:span text:style-name="T31">2<text:s/></text:span><text:span text:style-name="T32">straipsnyje nurodytų ūkio subjektų išieškotos ar jų grąžintos lėšos už neteisėtai išduotas medicinos pagalbos priemones ar neteisėtai už jas pateiktas apmokėti sąskaitas;“.</text:span></text:p>
      <text:p text:style-name="P33"/>
      <text:p text:style-name="P34"><text:span text:style-name="T35">2</text:span><text:span text:style-name="T36"><text:s/>straipsnis.<text:s/></text:span><text:span text:style-name="T37">Įst</text:span><text:span text:style-name="T38">atymo papildymas 26</text:span><text:span text:style-name="T39">2</text:span><text:span text:style-name="T40"><text:s/>straipsniu</text:span></text:p>
      <text:p text:style-name="P41"><text:span text:style-name="T42">Papildyti Įstatymą 26</text:span><text:span text:style-name="T43">2</text:span><text:span text:style-name="T44"><text:s/>straipsniu:</text:span></text:p>
      <text:p text:style-name="P45"><text:span text:style-name="T46">„</text:span><text:span text:style-name="T47">26</text:span><text:span text:style-name="T48">2</text:span><text:span text:style-name="T49"><text:s/>straipsnis.<text:s/></text:span><text:span text:style-name="T50"><text:tab/></text:span><text:span text:style-name="T51">Teritorinių ligonių kasų sutartys su ūkio subjektais, dėl medicinos pagalbos priemonių apmokėjimo</text:span></text:p>
      <text:p text:style-name="P52"><text:span text:style-name="T53">1</text:span><text:span text:style-name="T54">.</text:span><text:span text:style-name="T55"><text:s/></text:span><text:span text:style-name="T56">Sutartys dėl medicinos priemonių, įrašytų</text:span><text:span text:style-name="T57"><text:s/>į šio Įstatymo 10 straipsnio 1 dalyje nurodytą Kompensuojamųjų medicinos pagalbos priemonių sąrašą ir pagal medicinos priemonių saugos techniniuose reglamentuose, patvirtintuose sveikatos apsaugos ministro, nurodytas taisykles klasifikuojamų kaip gaminamo</text:span><text:span text:style-name="T58">s I klasės medicinos priemonės arba gaminamos<text:s/></text:span><text:span text:style-name="T59">in vitro</text:span><text:span text:style-name="T60"><text:s/>diagnostikos medicinos priemonės, skirtos savikontrolei (toliau – I klasės medicinos priemonės bei<text:s/></text:span><text:span text:style-name="T61">in vitro</text:span><text:span text:style-name="T62"><text:s/>diagnostikos priemonės, skirtos savikontrolei), apmokėjimo pasirašomos tarp teritorinių ligon</text:span><text:span text:style-name="T63">ių kasų ir to pageidaujančių ūkio subjektų, atitinkančių šio straipsnio 2 dalyje nurodytas sąlygas. Ši nuostata netaikoma<text:s/></text:span><text:span text:style-name="T64">vaistinėms, su kuriomis sutartys sudaromos šio Įstatymo 26 straipsnyje nustatyta tvarka</text:span><text:span text:style-name="T65">.</text:span></text:p>
      <text:p text:style-name="P66"><text:span text:style-name="T67">2</text:span><text:span text:style-name="T68">. Teritorinės ligonių kasos sudaro<text:s/></text:span><text:span text:style-name="T69">šio s</text:span><text:span text:style-name="T70">traipsnio 1 dalyje nurodytas<text:s/></text:span><text:span text:style-name="T71">sutartis su ūkio subjektais, jeigu šie užtikrina<text:s/></text:span><text:span text:style-name="T72">I klasės medicinos priemonių bei<text:s/></text:span><text:span text:style-name="T73">in vitro</text:span><text:span text:style-name="T74"><text:s/>diagnostikos priemonių, skirtų savikontrolei,</text:span><text:span text:style-name="T75"><text:s/></text:span><text:span text:style-name="T76">tiekimą į Lietuvos Respublikos rinką ir visas šias priemones išduoda (parduoda)<text:s/></text:span><text:span text:style-name="T77">sveikatos<text:s/></text:span><text:span text:style-name="T78">apsaugos ministro nustatyta tvarka.</text:span></text:p>
      <text:p text:style-name="P79"><text:span text:style-name="T80">3</text:span><text:span text:style-name="T81">.<text:s/></text:span><text:span text:style-name="T82">Š</text:span><text:span text:style-name="T83">io straipsnio 1 dalyje nurodytos<text:s/></text:span><text:span text:style-name="T84">sutartys<text:s/></text:span><text:span text:style-name="T85">sudaromos vadovaujantis šiuo Įstatymu, sveikatos apsaugos ministro nustatyta tvarka ir laikantis skaidrumo, nediskriminavimo bei vienodo vertinimo principų.</text:span></text:p>
      <text:p text:style-name="P86"><text:span text:style-name="T87">4</text:span><text:span text:style-name="T88">. Šio st</text:span><text:span text:style-name="T89">raipsnio 1 dalyje nurodytų sutarčių sudarymo tvarkos aprašą tvirtina sveikatos apsaugos ministras, įvertinęs Valstybinės ligonių kasos ir Privalomojo sveikatos draudimo tarybos nuomones, o šių sutarčių tipinę formą, kurioje<text:s/></text:span><text:span text:style-name="T90">nurodomos<text:s/></text:span><text:span text:style-name="T91">esminės sutarties sąly</text:span><text:span text:style-name="T92">gos – sutarties šalių teisės ir pareigos, atsiskaitymo tvarka, sutarties šalių atsakomybė, ginčų sprendimo tvarka, sutarties nutraukimo tvarka, sutarties galiojimas, papildymas ar sustabdymas – tvirtina Valstybinės ligonių kasos direktorius.“</text:span></text:p>
      <text:p text:style-name="P93"/>
      <text:p text:style-name="P94"><text:span text:style-name="T95">3</text:span><text:span text:style-name="T96"><text:s/>straipsnis.<text:s/></text:span><text:span text:style-name="T97">27 straipsnio pakeitimas</text:span></text:p>
      <text:p text:style-name="P98"><text:span text:style-name="T99">Pakeisti 27 straipsnio<text:s/></text:span><text:span text:style-name="T100">5 dalį ir ją išdėstyti taip:</text:span></text:p>
      <text:p text:style-name="P101"><text:span text:style-name="T102">„</text:span><text:span text:style-name="T103">5</text:span><text:span text:style-name="T104">. Šio straipsnio 1, 2, 3 ir 4 dalių nuostatos<text:s/></text:span><text:span text:style-name="T105">mutatis mutandis</text:span><text:span text:style-name="T106"><text:s/>taikomos Valstybinei ligonių kasai ar jos įgaliotoms teritorinėms ligonių kasoms atsiskaitant su ūkio subjektais už medicinos priemonių (prietaisų), būtinų apdraustųjų sveikatos priežiūrai namuose užtikrinti, nuomą ir apmokant I klasės medicinos priemones</text:span><text:span text:style-name="T107"><text:s/>bei<text:s/></text:span><text:span text:style-name="T108">in vitro</text:span><text:span text:style-name="T109"><text:s/>diagnostikos priemones</text:span><text:span text:style-name="T110">, skirtas savikontrolei</text:span><text:span text:style-name="T111">.“</text:span></text:p>
      <text:p text:style-name="P112"/>
      <text:p text:style-name="P113"><text:span text:style-name="T114">4</text:span><text:span text:style-name="T115"><text:s/>straipsnis.<text:s/></text:span><text:span text:style-name="T116">28 straipsnio pakeitimas</text:span></text:p>
      <text:p text:style-name="P117"><text:span text:style-name="T118">Pakeisti 28 straipsnio<text:s/></text:span><text:span text:style-name="T119">2 dalies 6 punktą ir jį išdėstyti taip:</text:span></text:p>
      <text:p text:style-name="P120"><text:span text:style-name="T121">„</text:span><text:span text:style-name="T122">6</text:span><text:span text:style-name="T123">)<text:s/></text:span><text:span text:style-name="T124">teikia siūlymus dėl teritorinių ligonių kasų ir asmens sveikatos priežiūr</text:span><text:span text:style-name="T125">os įstaigų sutarčių bei teritorinių ligonių kasų ir vaistinių ar šio Įstatymo 26</text:span><text:span text:style-name="T126">2</text:span><text:span text:style-name="T127"><text:s/>straipsnyje nurodytų ūkio subjektų sutarčių sudarymo tvarkos;“.</text:span></text:p>
      <text:p text:style-name="P128"/>
      <text:p text:style-name="P129"><text:span text:style-name="T130">5</text:span><text:span text:style-name="T131"><text:s/>straipsnis.<text:s/></text:span><text:span text:style-name="T132">30 straipsnio pakeitimas</text:span></text:p>
      <text:p text:style-name="P133"><text:span text:style-name="T134">Pakeisti 30 straipsnio 10 punktą ir jį išdėstyti taip:</text:span></text:p>
      <text:p text:style-name="P135"><text:span text:style-name="T136">„</text:span><text:span text:style-name="T137">10</text:span><text:span text:style-name="T138">) tvirtina šio Įstatymo 26, <text:s/>26</text:span><text:span text:style-name="T139">1</text:span><text:span text:style-name="T140"><text:s/>ir 26</text:span><text:span text:style-name="T141">2</text:span><text:span text:style-name="T142"><text:s/>straipsniuose nurodytų sutarčių tipines formas;“.</text:span></text:p>
      <text:p text:style-name="P143"/>
      <text:p text:style-name="P144"><text:span text:style-name="T145">6</text:span><text:span text:style-name="T146"><text:s/>straipsnis.<text:s/></text:span><text:span text:style-name="T147">31 straipsnio pakeitimas</text:span></text:p>
      <text:p text:style-name="P148"><text:span text:style-name="T149">1</text:span><text:span text:style-name="T150">. Pakeisti 31 straipsnio<text:s/></text:span><text:span text:style-name="T151">8 punktą ir jį išdėstyti taip:</text:span></text:p>
      <text:p text:style-name="P152"><text:span text:style-name="T153">„</text:span><text:span text:style-name="T154">8</text:span><text:span text:style-name="T155">) kontroliuoti asmens sveikatos priežiūros paslau</text:span><text:span text:style-name="T156">gų, apmokamų iš Privalomojo sveikatos draudimo fondo biudžeto, kiekį, kokybę ir atitiktį joms taikomiems reikalavimams, vaistų, medicinos pagalbos priemonių ir I klasės medicinos priemonių bei<text:s/></text:span><text:span text:style-name="T157">in vitro</text:span><text:span text:style-name="T158"><text:s/>diagnostikos priemonių, skirtų savikontrolei</text:span><text:span text:style-name="T159">,<text:s/></text:span><text:span text:style-name="T160">išrašymo</text:span><text:span text:style-name="T161"><text:s/>ir išdavimo teisėtumą,<text:s/></text:span><text:span text:style-name="T162">taip pat su šių paslaugų teikimu, vaistų, medicinos pagalbos priemonių ir<text:s/></text:span><text:span text:style-name="T163">I klasės medicinos priemonių bei<text:s/></text:span><text:span text:style-name="T164">in vitro</text:span><text:span text:style-name="T165"><text:s/>diagnostikos priemonių, skirtų savikontrolei</text:span><text:span text:style-name="T166">, išrašymu ir išdavimu<text:s/></text:span><text:span text:style-name="T167">susijusią sveikatos priežiūros įstaigų, vaistinių</text:span><text:span text:style-name="T168"><text:s/>bei šio Įstatymo 26</text:span><text:span text:style-name="T169">2</text:span><text:span text:style-name="T170"><text:s/>straipsnyje nurodytų ūkio subjektų veiklą;“.</text:span></text:p>
      <text:p text:style-name="P171"><text:span text:style-name="T172">2</text:span><text:span text:style-name="T173">. Pakeisti 31 straipsnio<text:s/></text:span><text:span text:style-name="T174">9 punktą ir jį išdėstyti taip:</text:span></text:p>
      <text:p text:style-name="P175"><text:span text:style-name="T176">„</text:span><text:span text:style-name="T177">9</text:span><text:span text:style-name="T178">) tikrinti, ar teisingai išrašomos sveikatos priežiūros įstaigų, vaistinių ir šio Įstatymo 26</text:span><text:span text:style-name="T179">2</text:span><text:span text:style-name="T180"><text:s/>straipsnyje nurodytų ūkio subjektų sąskaitos, ir su tuo susijusius buhalterinius bei kitus dokumentus;“.</text:span></text:p>
      <text:p text:style-name="P181"/>
      <text:p text:style-name="P182"><text:span text:style-name="T183">7</text:span><text:span text:style-name="T184"><text:s/>straipsnis.<text:s/></text:span><text:span text:style-name="T185">33 straipsnio pakeitimas</text:span></text:p>
      <text:p text:style-name="P186"><text:span text:style-name="T187">1</text:span><text:span text:style-name="T188">. Pakeisti 33 straipsnio<text:s/></text:span><text:span text:style-name="T189">1 punktą ir jį išdėstyti taip:</text:span></text:p>
      <text:p text:style-name="P190"><text:span text:style-name="T191">„</text:span><text:span text:style-name="T192">1</text:span><text:span text:style-name="T193">) sudaro sutartis su sveikatos prie</text:span><text:span text:style-name="T194">žiūros įstaigomis ir vaistinėmis bei šio Įstatymo<text:s/></text:span><text:span text:style-name="T195">26</text:span><text:span text:style-name="T196">2<text:s/></text:span><text:span text:style-name="T197"><text:s/>straipsnyje nurodytas sutartis, šiose sutartyse nustatytu laiku bei tvarka apmoka draudžiamiesiems suteiktas asmens sveikatos priežiūros paslaugas, išduotus vaistus, medicinos pagalbos priemones ir I k</text:span><text:span text:style-name="T198">lasės medicinos priemones bei<text:s/></text:span><text:span text:style-name="T199">in vitro</text:span><text:span text:style-name="T200"><text:s/>diagnostikos priemones, skirtas savikontrolei;“.</text:span></text:p>
      <text:p text:style-name="P201"><text:span text:style-name="T202">2</text:span><text:span text:style-name="T203">. Pakeisti 33 straipsnio<text:s/></text:span><text:span text:style-name="T204">6 punktą ir jį išdėstyti taip:</text:span></text:p>
      <text:p text:style-name="P205"><text:span text:style-name="T206">„</text:span><text:span text:style-name="T207">6</text:span><text:span text:style-name="T208">) kontroliuoja savo veiklos zonoje asmens sveikatos priežiūros paslaugų, apmokamų iš Privalomojo sv</text:span><text:span text:style-name="T209">eikatos draudimo fondo biudžeto, kiekį, kokybę</text:span><text:span text:style-name="T210"><text:s/>ir atitiktį joms taikomiems reikalavimams,</text:span><text:span text:style-name="T211"><text:s/>vaistų, medicinos pagalbos priemonių ir<text:s/></text:span><text:span text:style-name="T212">I klasės medicinos priemonių bei<text:s/></text:span><text:span text:style-name="T213">in vitro</text:span><text:span text:style-name="T214"><text:s/>diagnostikos priemonių, skirtų savikontrolei</text:span><text:span text:style-name="T215">, išrašymo ir išdavimo teisėtumą, taip p</text:span><text:span text:style-name="T216">at su šių paslaugų teikimu, vaistų, medicinos pagalbos priemonių ir<text:s/></text:span><text:span text:style-name="T217">I klasės medicinos priemonių bei<text:s/></text:span><text:span text:style-name="T218">in vitro</text:span><text:span text:style-name="T219"><text:s/>diagnostikos priemonių, skirtų savikontrolei</text:span><text:span text:style-name="T220">, išrašymu ir išdavimu susijusią sveikatos priežiūros įstaigų, vaistinių<text:s/></text:span><text:span text:style-name="T221">bei šio Įstatymo 26</text:span><text:span text:style-name="T222">2</text:span><text:span text:style-name="T223"><text:s/>straipsn</text:span><text:span text:style-name="T224">yje nurodytų ūkio subjektų veiklą</text:span><text:span text:style-name="T225">;“.</text:span></text:p>
      <text:p text:style-name="P226"><text:span text:style-name="T227">3</text:span><text:span text:style-name="T228">. Pakeisti 33 straipsnio<text:s/></text:span><text:span text:style-name="T229">7 punktą ir jį išdėstyti taip:</text:span></text:p>
      <text:p text:style-name="P230"><text:span text:style-name="T231">„</text:span><text:span text:style-name="T232">7</text:span><text:span text:style-name="T233">) tikrina, ar teisingai išrašomos sveikatos priežiūros įstaigų, vaistinių<text:s/></text:span><text:span text:style-name="T234">ir šio Įstatymo 26</text:span><text:span text:style-name="T235">2</text:span><text:span text:style-name="T236"><text:s/>straipsnyje nurodytų ūkio subjektų<text:s/></text:span><text:span text:style-name="T237">sąskaitos, ir su tuo<text:s/></text:span><text:span text:style-name="T238">susijusius buhalterinius bei kitus dokumentus;“.</text:span></text:p>
      <text:p text:style-name="P239"><text:span text:style-name="T240">4</text:span><text:span text:style-name="T241">.</text:span><text:span text:style-name="T242"><text:s/>Pakeisti 33 straipsnio<text:s/></text:span><text:span text:style-name="T243">9 punktą ir jį išdėstyti taip:</text:span></text:p>
      <text:p text:style-name="P244"><text:span text:style-name="T245">„</text:span><text:span text:style-name="T246">9</text:span><text:span text:style-name="T247">) vadovaudamosi<text:s/></text:span><text:span text:style-name="T248">Civiliniu kodeksu ir</text:span><text:span text:style-name="T249"><text:s/>kitais įstatymais, reikalauja iš sveikatos priežiūros įstaigų, <text:s/>vaistinių ir</text:span><text:span text:style-name="T250"><text:s/>šio Įstatymo 26</text:span><text:span text:style-name="T251">2</text:span><text:span text:style-name="T252"><text:s/>straips</text:span><text:span text:style-name="T253">nyje nurodytų ūkio subjektų</text:span><text:span text:style-name="T254"><text:s/>atlyginti Privalomojo sveikatos draudimo fondo biudžetui padarytą žalą. Šios lėšos grąžinamos ir įtraukiamos į teritorinės ligonių kasos, kuri apmokėjo neteisėtai suteiktas asmens sveikatos priežiūros paslaugas ar išduotus vaist</text:span><text:span text:style-name="T255">us, <text:s/>medicinos pagalbos priemones ir<text:s/></text:span><text:span text:style-name="T256">I klasės medicinos priemones bei<text:s/></text:span><text:span text:style-name="T257">in vitro</text:span><text:span text:style-name="T258"><text:s/>diagnostikos priemones, skirtas savikontrolei</text:span><text:span text:style-name="T259">, biudžetą kaip papildomos lėšos ir yra skiriamos asmens sveikatos priežiūros paslaugoms, vaistams, <text:s/>medicinos pagalbos priemonėms i</text:span><text:span text:style-name="T260">r<text:s/></text:span><text:span text:style-name="T261">I klasės medicinos priemonėms bei<text:s/></text:span><text:span text:style-name="T262">in vitro</text:span><text:span text:style-name="T263"><text:s/>diagnostikos priemonėms, skirtoms savikontrolei</text:span><text:span text:style-name="T264">, apmokėti;“.</text:span></text:p>
      <text:p text:style-name="P265"/>
      <text:p text:style-name="P266"><text:span text:style-name="T267">8</text:span><text:span text:style-name="T268"><text:s/>straipsnis.<text:s/></text:span><text:span text:style-name="T269">35 straipsnio pakeitimas</text:span></text:p>
      <text:p text:style-name="P270"><text:span text:style-name="T271">Pakeisti 35 straipsnio 2 dalies 2 punktą ir jį išdėstyti taip:</text:span></text:p>
      <text:p text:style-name="P272"><text:span text:style-name="T273">„</text:span><text:span text:style-name="T274">2</text:span><text:span text:style-name="T275">) prižiūri, kaip sudaromos ir<text:s/></text:span><text:span text:style-name="T276">vykdomos teritorinės ligonių kasos ir asmens sveikatos priežiūros įstaigų bei teritorinės ligonių kasos ir vaistinių ar šio Įstatymo 26</text:span><text:span text:style-name="T277">2</text:span><text:span text:style-name="T278"><text:s/>straipsnyje nurodytų ūkio subjektų sutartys;“.</text:span></text:p>
      <text:p text:style-name="P279"/>
      <text:p text:style-name="P280"><text:span text:style-name="T281">9</text:span><text:span text:style-name="T282"><text:s/>straipsnis.<text:s/></text:span><text:span text:style-name="T283">36 straipsnio pakeitimas<text:s/></text:span></text:p>
      <text:p text:style-name="P284"><text:span text:style-name="T285">Pakeisti 36 straips</text:span><text:span text:style-name="T286">nio 1 dalį ir ją išdėstyti taip:</text:span></text:p>
      <text:p text:style-name="P287"><text:span text:style-name="T288">„</text:span><text:span text:style-name="T289">1</text:span><text:span text:style-name="T290">. Teritorinės ligonių kasos taikinimo komisiją iš keturių asmenų 4 metams renka teritorinės ligonių kasos stebėtojų taryba jos pirmininko teikimu. Vienas komisijos narys turi atstovauti pacientų asociacijoms, veikiančio</text:span><text:span text:style-name="T291">ms teritorinės ligonių kasos teritorijoje. Ši komisija sprendžia ginčus tarp draudžiamųjų, sveikatos priežiūros įstaigų, vaistinių,<text:s/></text:span><text:span text:style-name="T292">šio Įstatymo 26</text:span><text:span text:style-name="T293">2</text:span><text:span text:style-name="T294"><text:s/>straipsnyje nurodytų ūkio subjektų</text:span><text:span text:style-name="T295"><text:s/>ir teritorinės ligonių kasos dėl Privalomojo sveikatos draudimo fondo biudžeto apmokamų asmens sveikatos priežiūros paslaugų,<text:s/></text:span><text:span text:style-name="T296">vaistų, medicinos pagalbos priemonių ir I klasės medicinos priemonių bei<text:s/></text:span><text:span text:style-name="T297">in vitro</text:span><text:span text:style-name="T298"><text:s/>diagnostikos priemonių, skirtų savikontrolei,</text:span><text:span text:style-name="T299"><text:s/>a</text:span><text:span text:style-name="T300">pmokėjimo ir sutarčių vykdymo. Komisijos narių balsams pasiskirsčius po lygiai, komisijos pirmininko balsas yra lemiamas.“</text:span></text:p>
      <text:p text:style-name="P301"/>
      <text:p text:style-name="P302"><text:span text:style-name="T303">10</text:span><text:span text:style-name="T304"><text:s/>straipsnis.<text:s/></text:span><text:span text:style-name="T305">V skyriaus pavadinimo pakeitimas</text:span></text:p>
      <text:p text:style-name="P306"><text:span text:style-name="T307">Pakeisti V skyriaus pavadinimą ir jį išdėstyti taip:</text:span></text:p>
      <text:p text:style-name="P308"><text:span text:style-name="T309">„</text:span><text:span text:style-name="T310">V</text:span><text:span text:style-name="T311"><text:s/>SKYRIUS</text:span></text:p>
      <text:p text:style-name="P312"><text:span text:style-name="T313">DRAUDŽ</text:span><text:span text:style-name="T314">IAMŲJŲ, SVEIKATOS PRIEŽIŪROS ĮSTAIGŲ, VAISTINIŲ IR ŪKIO SUBJEKTŲ, SUDARIUSIŲ SU TERITORINĖMIS LIGONIŲ KASOMIS SUTARTIS, TEISĖS IR PAREIGOS VYKDANT PRIVALOMĄJĮ SVEIKATOS DRAUDIMĄ“</text:span></text:p>
      <text:p text:style-name="P315"/>
      <text:p text:style-name="P316"><text:span text:style-name="T317">11</text:span><text:span text:style-name="T318"><text:s/>straipsnis.<text:s/></text:span><text:span text:style-name="T319">39 straipsnio pakeitimas</text:span></text:p>
      <text:p text:style-name="P320"><text:span text:style-name="T321">1</text:span><text:span text:style-name="T322">.</text:span><text:span text:style-name="T323"><text:tab/>Pakeisti 39 strai</text:span><text:span text:style-name="T324">psnio pavadinimą ir jį išdėstyti taip:</text:span></text:p>
      <text:p text:style-name="P325"><text:span text:style-name="T326">„</text:span><text:span text:style-name="T327">39</text:span><text:span text:style-name="T328"><text:s/>straipsnis.<text:s/></text:span><text:span text:style-name="T329">Sveikatos priežiūros įstaigų, vaistinių ir<text:s/></text:span><text:span text:style-name="T330">šio Įstatymo 26</text:span><text:span text:style-name="T331">2</text:span><text:span text:style-name="T332"><text:s/>straipsnyje nurodytų<text:s/></text:span><text:span text:style-name="T333">ūkio subjektų, sudariusių sutartis su teritorine ligonių kasa, pareigos vykdant privalomąjį sveikatos draudimą</text:span><text:span text:style-name="T334">“.</text:span></text:p>
      <text:p text:style-name="P335"><text:span text:style-name="T336">2</text:span><text:span text:style-name="T337">.</text:span><text:span text:style-name="T338"><text:tab/>Papildyti 39 straipsnį 3 dalimi:</text:span></text:p>
      <text:p text:style-name="P339"><text:span text:style-name="T340">„</text:span><text:span text:style-name="T341">3</text:span><text:span text:style-name="T342">. Šio Įstatymo 26</text:span><text:span text:style-name="T343">2</text:span><text:span text:style-name="T344"><text:s/>straipsnyje nurodyti ūkio subjektai, sudarę sutartis su teritorinėmis ligonių kasomis, privalo:<text:s/></text:span></text:p>
      <text:p text:style-name="P345"><text:span text:style-name="T346">1</text:span><text:span text:style-name="T347">) užtikrinti apdraustųjų aprūpinimą iš Privalomojo sveikatos draudimo fondo biudžeto lėšų ko</text:span><text:span text:style-name="T348">mpensuojamomis<text:s/></text:span><text:span text:style-name="T349">I klasės medicinos priemonėmis bei<text:s/></text:span><text:span text:style-name="T350">in vitro</text:span><text:span text:style-name="T351"><text:s/>diagnostikos priemonėmis, skirtomis savikontrolei,</text:span><text:span text:style-name="T352"><text:s/>sveikatos apsaugos ministro nustatyta tvarka ir terminais;<text:s/></text:span></text:p>
      <text:p text:style-name="P353"><text:span text:style-name="T354">2</text:span><text:span text:style-name="T355">) sutartyje nurodytais terminais teikti teritorinei ligonių kasai ataskaitas ir i</text:span><text:span text:style-name="T356">nformaciją apie Privalomojo sveikatos draudimo fondo biudžeto lėšomis kompensuojamų<text:s/></text:span><text:span text:style-name="T357">I klasės medicinos priemonių bei<text:s/></text:span><text:span text:style-name="T358">in vitro</text:span><text:span text:style-name="T359"><text:s/>diagnostikos priemonių, skirtų savikontrolei,<text:s/></text:span><text:span text:style-name="T360">išdavimą (pardavimą);<text:s/></text:span></text:p>
      <text:p text:style-name="P361"><text:span text:style-name="T362">3</text:span><text:span text:style-name="T363">) sudaryti sąlygas teritorinei ligonių kasai kontroliuot</text:span><text:span text:style-name="T364">i Privalomojo sveikatos draudimo fondo biudžeto lėšomis kompensuojamų</text:span><text:span text:style-name="T365"><text:s/>I klasės medicinos priemonių bei<text:s/></text:span><text:span text:style-name="T366">in vitro</text:span><text:span text:style-name="T367"><text:s/>diagnostikos priemonių, skirtų savikontrolei,</text:span><text:span text:style-name="T368"><text:s/>išdavimo teisėtumą;</text:span></text:p>
      <text:p text:style-name="P369"><text:span text:style-name="T370">4</text:span><text:span text:style-name="T371">) atlyginti žalą Privalomojo sveikatos draudimo fondo biudžetui, jeigu ji</text:span><text:span text:style-name="T372"><text:s/>buvo padaryta dėl neteisėtai išduotų (parduotų) Privalomojo sveikatos draudimo fondo biudžeto lėšomis kompensuojamų<text:s/></text:span><text:span text:style-name="T373">I klasės medicinos priemonių bei<text:s/></text:span><text:span text:style-name="T374">in vitro</text:span><text:span text:style-name="T375"><text:s/>diagnostikos priemonių, skirtų savikontrolei</text:span><text:span text:style-name="T376">.“</text:span></text:p>
      <text:p text:style-name="P377"/>
      <text:p text:style-name="P378"><text:span text:style-name="T379">12</text:span><text:span text:style-name="T380"><text:s/>straipsnis.<text:s/></text:span><text:span text:style-name="T381">Įstatymo įsigaliojimas</text:span><text:span text:style-name="T382"><text:s/>ir įgyvendinimas</text:span></text:p>
      <text:p text:style-name="P383"><text:span text:style-name="T384">1</text:span><text:span text:style-name="T385">. Šis įstatymas,<text:s/></text:span><text:span text:style-name="T386">išskyrus šio straipsnio 2 dalį,</text:span><text:span text:style-name="T387"><text:s/>įsigalioja 2020 m. liepos 1 d.</text:span></text:p>
      <text:p text:style-name="P388"><text:span text:style-name="T389">2</text:span><text:span text:style-name="T390">. Lietuvos Respublikos Vyriausybė,<text:s/></text:span><text:span text:style-name="T391">Lietuvos Respublikos sveikatos apsaugos ministras ir Valstybinės ligonių kasos prie Sveikatos apsaugos ministerijos direktorius iki 2020 m. birželio 30 d. priima šio įstatymo įgyvendinamuosius teisės aktus.<text:s/></text:span></text:p>
      <text:p text:style-name="P392"/>
      <text:p text:style-name="P393"><text:span text:style-name="T394">Skelbiu šį Lietuvos Respublikos Seimo priim</text:span><text:span text:style-name="T395">tą įstatymą.</text:span></text:p>
      <text:p text:style-name="P396">Respublikos Prezidentas</text:p>
      <text:p text:style-name="P3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kutė</meta:initial-creator>
    <dc:creator>adlibuser</dc:creator>
    <meta:creation-date>2019-05-14T05:43:00Z</meta:creation-date>
    <dc:date>2019-05-14T05:43:00Z</dc:date>
    <meta:print-date>2019-04-12T11:54:00Z</meta:print-date>
    <meta:template xlink:href="Normal.dotm" xlink:type="simple"/>
    <meta:editing-cycles>2</meta:editing-cycles>
    <meta:editing-duration>PT0S</meta:editing-duration>
    <meta:document-statistic meta:page-count="4" meta:paragraph-count="202" meta:word-count="1492" meta:character-count="10515" meta:row-count="709" meta:non-whitespace-character-count="9225"/>
  </office:meta>
</office:document-meta>
</file>