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end"/>
      <style:text-properties fo:font-weight="bold" style:font-weight-asian="bold" style:font-size-complex="12pt" style:language-asian="lt" style:country-asian="LT"/>
    </style:style>
    <style:style style:name="P12" style:parent-style-name="Normal" style:family="paragraph">
      <style:text-properties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ext-properties style:font-weight-complex="bold" style:font-size-complex="12pt" style:language-asian="lt" style:country-asian="LT"/>
    </style:style>
    <style:style style:name="P25" style:parent-style-name="Normal" style:family="paragraph">
      <style:paragraph-properties fo:text-align="center"/>
      <style:text-properties style:font-weight-complex="bold" style:font-size-complex="12pt" style:language-asian="lt" style:country-asian="LT"/>
    </style:style>
    <style:style style:name="P26" style:parent-style-name="Normal" style:family="paragraph">
      <style:paragraph-properties fo:text-align="center"/>
      <style:text-properties style:font-weight-complex="bold" style:font-size-complex="12pt" style:language-asian="lt" style:country-asian="LT"/>
    </style:style>
    <style:style style:name="P27" style:parent-style-name="Normal" style:family="paragraph">
      <style:paragraph-properties fo:text-align="justify"/>
      <style:text-properties style:font-weight-complex="bold"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text-position="super 66.6%"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text-position="super 66.6%"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language="et" fo:country="EE"/>
    </style:style>
    <style:style style:name="T47" style:parent-style-name="DefaultParagraphFont" style:family="text">
      <style:text-properties fo:color="#000000" style:font-size-complex="12pt" fo:language="et" fo:country="E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6.6%"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6.6%"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text-position="super 66.6%"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text-position="super 66.6%"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language="et" fo:country="EE" style:language-asian="lt" style:country-asian="LT"/>
    </style:style>
    <style:style style:name="T75" style:parent-style-name="DefaultParagraphFont" style:family="text">
      <style:text-properties style:font-size-complex="12pt" fo:language="et" fo:country="EE"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language="et" fo:country="EE"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t" fo:country="EE" style:language-asian="lt" style:country-asian="LT"/>
    </style:style>
    <style:style style:name="T83" style:parent-style-name="DefaultParagraphFont" style:family="text">
      <style:text-properties style:font-size-complex="12pt" fo:background-color="#FFFFFF" style:language-asian="lt" style:country-asian="LT"/>
    </style:style>
    <style:style style:name="P84" style:parent-style-name="Normal" style:family="paragraph">
      <style:paragraph-properties fo:text-align="justify"/>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text-position="super 66.6%"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background-color="#FFFFFF"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text-position="super 66.6%"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text-position="super 66.6%"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text-position="super 66.6%"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text-position="super 66.6%"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fo:language="et" fo:country="EE" style:language-asian="lt" style:country-asian="LT"/>
    </style:style>
    <style:style style:name="T149" style:parent-style-name="DefaultParagraphFont" style:family="text">
      <style:text-properties style:font-weight-complex="bold" style:font-size-complex="12pt" fo:language="et" fo:country="EE"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fo:language="et" fo:country="EE"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fo:language="et" fo:country="EE"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text-position="super 66.6%"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fo:language="et" fo:country="EE" style:language-asian="lt" style:country-asian="LT"/>
    </style:style>
    <style:style style:name="T165" style:parent-style-name="DefaultParagraphFont" style:family="text">
      <style:text-properties style:font-weight-complex="bold" style:text-position="super 66.6%" style:font-size-complex="12pt" fo:language="et" fo:country="EE" style:language-asian="lt" style:country-asian="LT"/>
    </style:style>
    <style:style style:name="T166" style:parent-style-name="DefaultParagraphFont" style:family="text">
      <style:text-properties style:font-weight-complex="bold" style:font-size-complex="12pt" fo:language="et" fo:country="EE"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fo:language="et" fo:country="EE" style:language-asian="lt" style:country-asian="LT"/>
    </style:style>
    <style:style style:name="T169" style:parent-style-name="DefaultParagraphFont" style:family="text">
      <style:text-properties style:font-weight-complex="bold" style:font-size-complex="12pt" fo:language="et" fo:country="EE" style:language-asian="lt" style:country-asian="L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text-position="super 66.6%"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text-properties style:font-name-asian="Calibri"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font-style="italic" style:font-style-asian="italic" style:font-size-complex="12pt" style:language-asian="lt" style:country-asian="LT"/>
    </style:style>
    <style:style style:name="P18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8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8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9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9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9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9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9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9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9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9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98" style:parent-style-name="Normal" style:family="paragraph">
      <style:paragraph-properties fo:text-align="justify" fo:text-indent="1.6361in">
        <style:tab-stops>
          <style:tab-stop style:type="left" style:position="0in"/>
        </style:tab-stops>
      </style:paragraph-properties>
      <style:text-properties style:font-size-complex="12pt" style:language-asian="lt" style:country-asian="LT"/>
    </style:style>
    <style:style style:name="P199" style:parent-style-name="Normal" style:family="paragraph">
      <style:paragraph-properties fo:text-align="justify">
        <style:tab-stops>
          <style:tab-stop style:type="left" style:position="0in"/>
        </style:tab-stops>
      </style:paragraph-properties>
    </style:style>
  </office:automatic-styles>
  <office:body>
    <office:text text:use-soft-page-breaks="true">
      <text:p text:style-name="P1"/>
      <text:p text:style-name="P8"><text:span text:style-name="T9">Projektas <text:s/></text:span><text:span text:style-name="T10">NR. XIVP-2738 (2)</text:span></text:p>
      <text:p text:style-name="P11"><text:line-break/></text:p>
      <text:p text:style-name="P12"/>
      <text:p text:style-name="P13"><text:span text:style-name="T14">Lietuvos Respublikos</text:span><text:span text:style-name="T15"><text:line-break/></text:span><text:span text:style-name="T16">ELEKTROS ENERGETIKOS ĮSTATYMO NR. VIII-1881</text:span></text:p>
      <text:p text:style-name="P17"><text:span text:style-name="T18">21</text:span><text:span text:style-name="T19">1</text:span><text:span text:style-name="T20">, 22 ir 67<text:s/></text:span><text:span text:style-name="T21">STRAIPSNIŲ PAKEITIMO</text:span></text:p>
      <text:p text:style-name="P22"><text:span text:style-name="T23">ĮSTATYMAS<text:s/></text:span></text:p>
      <text:p text:style-name="P24"/>
      <text:p text:style-name="P25">2023 m. <text:s text:c="21"/>d. Nr.<text:s/></text:p>
      <text:p text:style-name="P26">Vilnius</text:p>
      <text:p text:style-name="P27"/>
      <text:p text:style-name="P28"><text:span text:style-name="T29">1</text:span><text:span text:style-name="T30"><text:s/>straipsnis.<text:s/></text:span><text:span text:style-name="T31">21</text:span><text:span text:style-name="T32">1</text:span><text:span text:style-name="T33"><text:s/>straipsnio pakeitimas</text:span></text:p>
      <text:p text:style-name="P34"><text:span text:style-name="T35">1</text:span><text:span text:style-name="T36">. Pakeisti 21</text:span><text:span text:style-name="T37">1</text:span><text:span text:style-name="T38"><text:s/>straipsnio 1 dalį ir ją išdėstyti taip:</text:span></text:p>
      <text:p text:style-name="P39"><text:span text:style-name="T40">„</text:span><text:span text:style-name="T41">1</text:span><text:span text:style-name="T42">.<text:s/></text:span><text:span text:style-name="T43">Gamintojas, pasirašęs šio įstatymo 22 straipsnio 8 dalyje nurodytą ketinimų protokolą, tinklų operatoriui privalo pateikti savo prievolių įvykdymo užtikrinimą, garantuojantį tinklų operatoriui gamintojo įsipareigojimo įvykdymą, ne vėliau kaip per 10 darbo<text:s/></text:span><text:span text:style-name="T44">dienų nuo ketinimų protokolo pasirašymo dienos. Nuo ketinimų protokolo pasirašymo momento tinklų operatorius Pasinaudojimo elektros tinklais tvarkos apraše nustatyta tvarka rezervuoja elektros tinklų pralaidumus, reikalingus sutartam elektros energijos gam</text:span><text:span text:style-name="T45">ybos įrenginiuose pagamintam elektros energijos kiekiui persiųsti ir (ar) sutartai elektros energijos galiai patiekti į elektros tinklus, įskaitant atvejus, kai sutariama dėl prijungimo pajėgumų arba eksploatavimo apribojimų<text:s/></text:span><text:span text:style-name="T46">ar elektros perdavimo tinklų pa</text:span><text:span text:style-name="T47">jėgumų didinimo arba naujų perdavimo linijų ar elektros perdavimo tinklų statybos</text:span><text:span text:style-name="T48">. Jeigu gamintojas pasirašo ketinimų protokolą, bet per nustatytą laiką nepateikia savo prievolių įvykdymo užtikrinimo, ketinimų protokolas tinklų operatoriaus nutraukiamas, o</text:span><text:span text:style-name="T49"><text:s/></text:span><text:soft-page-break/><text:span text:style-name="T50">gamintojas 6 mėnesius praranda teisę teikti naują prašymą dėl ketinimų protokolo pasirašymo. Gamintojo prievolių įvykdymo užtikrinimas privalo galioti 30 kalendorinių dienų ilgiau negu ketinimų protokolas. Prievolių įvykdymo užtikrinimo dydis, išskyrus dy</text:span><text:span text:style-name="T51">dį, skirtą gamintojo įsipareigojimo įvykdymui pagal Atsinaujinančių išteklių energetikos įstatymo 22 ir (ar) 22</text:span><text:span text:style-name="T52">1</text:span><text:span text:style-name="T53"> straipsnius užtikrinti, apskaičiuojamas dauginant numatytą leistinos generuoti galios dydį (kW) iš 50 eurų už 1 kW. Prievolių įvykdymo užtikrin</text:span><text:span text:style-name="T54">imo dydis, skirtas gamintojo įsipareigojimo įvykdymui pagal Atsinaujinančių išteklių energetikos įstatymo 22 ir (ar) 22</text:span><text:span text:style-name="T55">1</text:span><text:span text:style-name="T56"> straipsnius užtikrinti, apskaičiuojamas dauginant Lietuvos Respublikos teritorinėje jūroje ir (ar) Lietuvos Respublikos išskirtinėje ek</text:span><text:span text:style-name="T57">onominėje zonoje Baltijos jūroje planuojamos įrengti elektrinės numatomą leistinos generuoti galios dydį (kW) iš 75 eurų už 1 kW. Gamintojas, laimėjęs skatinimo kvotų paskirstymo aukcioną arba jo nelaimėjęs, tačiau Vyriausybės nustatyta tvarka ketinantis t</text:span><text:span text:style-name="T58">oliau tęsti veiklą, ir pratęsęs ketinimų protokolo galiojimo terminą, ne vėliau kaip per 10 darbo dienų nuo šio pratęsimo dienos privalo pateikti pratęstą prievolių įvykdymo užtikrinimą, kuris privalo galioti 30 kalendorinių dienų ilgiau negu ketinimų prot</text:span><text:span text:style-name="T59">okolas. Norint pratęsti leidimo plėtoti elektros energijos gamybos pajėgumus galiojimo terminą, kaip tai nustatyta šio įstatymo 16 straipsnio 6 dalies 2 punkte, prievolių įvykdymo užtikrinimo dydis padidinamas dydžiu, kuris apskaičiuojamas dauginant numato</text:span><text:span text:style-name="T60">mą leistinos generuoti galios dydį (kW) iš 50 eurų už 1 kW ir laikotarpio, kuriam norima pratęsti šio leidimo galiojimo terminą, trukmės, išreikštos metais.</text:span><text:span text:style-name="T61">“</text:span></text:p>
      <text:p text:style-name="P62"><text:span text:style-name="T63">2</text:span><text:span text:style-name="T64">. Papildyti 21</text:span><text:span text:style-name="T65">1</text:span><text:span text:style-name="T66"><text:s/>straipsnį 1</text:span><text:span text:style-name="T67">2</text:span><text:span text:style-name="T68"><text:s/>dalimi:</text:span></text:p>
      <text:p text:style-name="P69"><text:span text:style-name="T70">„</text:span><text:span text:style-name="T71">1</text:span><text:span text:style-name="T72">2</text:span><text:span text:style-name="T73">.<text:s/></text:span><text:span text:style-name="T74">Šio straipsnio 1 dalyje nurodytas gamintojo p</text:span><text:span text:style-name="T75">rievolių įvykdymo užtikrinimo dydis, kai gamintojo<text:s/></text:span><text:span text:style-name="T76">elektros energijos gamybos įrenginio prijungimui prie elektros tinklų</text:span><text:span text:style-name="T77"><text:s/>reikia pastatyti<text:s/></text:span><text:span text:style-name="T78">naujus elektros perdavimo tinklus arba perdavimo liniją, negali būti mažesnis nei perdavimo sistemos operatoriaus sąna</text:span><text:span text:style-name="T79">udos, susijusios su naujų elektros perdavimo tinklų arba perdavimo linijos statyba. Jeigu prie planuojamų statyti naujų elektros perdavimo tinklų prijungiami kelių gamintojų elektros energijos gamybos įrenginiai ir jų bendrai mokėtino prievolių užtikrinimo</text:span><text:span text:style-name="T80"><text:s/></text:span><text:soft-page-break/><text:span text:style-name="T81">dydis viršija perdavimo sistemos operatoriaus sąnaudas, kiekvieno tokio gamintojo<text:s/></text:span><text:span text:style-name="T82">prievolių užtikrinimo dydis proporicingai mažinamas</text:span><text:span text:style-name="T83">.“</text:span></text:p>
      <text:p text:style-name="P84"/>
      <text:p text:style-name="P85"><text:span text:style-name="T86">2</text:span><text:span text:style-name="T87"><text:s/>straipsnis.<text:s/></text:span><text:span text:style-name="T88">22 straipsnio pakeitimas</text:span></text:p>
      <text:p text:style-name="P89"><text:span text:style-name="T90">1</text:span><text:span text:style-name="T91">. Pakeisti 22 straipsnio 3 dalį ir ją išdėstyti taip:</text:span></text:p>
      <text:p text:style-name="P92"><text:span text:style-name="T93">„</text:span><text:span text:style-name="T94">3</text:span><text:span text:style-name="T95">. Tinklų operatorius neturi teisės atsisakyti prijungti gamintojų elektros energijos gamybos įrenginius prie elektros tinklų, išskyrus atvejus, kai Lietuvos Respublikos nacionalinio saugumo interesams užtikrinti svarbių objektų apsaugos įstatymo numatyta t</text:span><text:span text:style-name="T96">varka nustatoma, kad gamintojo prijungimas prie elektros tinklų kelią riziką ar neatitinka nacionalinio saugumo interesų, arba kituose įstatymuose numatytais atvejais. Tinklų operatorius privalo prijungti gamintojo elektros energijos gamybos įrenginius pri</text:span><text:span text:style-name="T97">e elektros tinklų, atsižvelgdamas į leistiną naudoti galią, leistiną generuoti galią ir elektros energijos gamybos įrenginių įrengtąją galią, atitinkamų techninių norminių dokumentų reikalavimus, keliamus tokių įrenginių prijungimui, taip pat elektros tink</text:span><text:span text:style-name="T98">lų įrengimui ir (ar) atnaujinimui gamintojo ir tinklų operatoriaus tinklų dalyje.“</text:span></text:p>
      <text:p text:style-name="P99"><text:span text:style-name="T100">2</text:span><text:span text:style-name="T101">. Pakeisti 22 straipsnio 3</text:span><text:span text:style-name="T102">1</text:span><text:span text:style-name="T103"><text:s/>dalį ir ją išdėstyti taip:</text:span></text:p>
      <text:p text:style-name="P104"><text:span text:style-name="T105">„</text:span><text:span text:style-name="T106">3</text:span><text:span text:style-name="T107">1</text:span><text:span text:style-name="T108">. Šio straipsnio 3 dalyje nustatyti reikalavimai nedraudžia tinklų operatoriui riboti elektros energijos</text:span><text:span text:style-name="T109"><text:s/>gamybos įrenginių prijungimo prie elektros tinklų pajėgumų arba pasiūlyti prijungimo, kuriam taikomi Tarybos patvirtinti eksploatavimo apribojimai, galimybių, kaip nustatyta šio įstatymo 31 straipsnio 2 dalyje arba 39 straipsnio 2 dalyje. Jeigu elektros e</text:span><text:span text:style-name="T110">nergijos gamybos įrenginio savininkas padengia išlaidas, susijusias su neriboto prijungimo užtikrinimu, išskyrus išlaidas, numatytas šio įstatymo 22 straipsnio 4</text:span><text:span text:style-name="T111">2</text:span><text:span text:style-name="T112"><text:s/>dalyje, prijungimo pajėgumų arba eksploatavimo apribojimai netaikomi</text:span><text:span text:style-name="T113">“</text:span></text:p>
      <text:p text:style-name="P114"><text:span text:style-name="T115">3</text:span><text:span text:style-name="T116">. Papildyti 22</text:span><text:span text:style-name="T117"><text:s/>straipsnį 4</text:span><text:span text:style-name="T118">1</text:span><text:span text:style-name="T119"><text:s/>dalimi:</text:span></text:p>
      <text:p text:style-name="P120"><text:span text:style-name="T121">„</text:span><text:span text:style-name="T122">4</text:span><text:span text:style-name="T123">1</text:span><text:span text:style-name="T124">. Perdavimo sistemos operatorius privalo prijungti gamintojų elektros energijos gamybos įrenginius optimizuodamas elektros perdavimo tinklų pajėgumus. Jeigu elektros perdavimo tinklų<text:s/></text:span><text:soft-page-break/><text:span text:style-name="T125">pajėgumai negali būti padidinti ar kitaip opti</text:span><text:span text:style-name="T126">mizuoti, perdavimo sistemos operatorius privalo užtikrinti naujų perdavimo linijų statybą ir prijungti gamintojų elektros energijos gamybos įrenginius prie elektros tinklų. Perdavimo sistemos operatorius turi teisę pasirašyti ketinimų protokolą su gamintoj</text:span><text:span text:style-name="T127">u dėl elektros energijos gamybos įrenginių, kurių prijungimui prie elektros tinklų reikia pastatyti naujas perdavimo linijas, prijungimo. Perdavimo sistemos operatorius, suderinęs su Taryba, turi teisę atsisakyti pasirašyti ketinimų protokolą su gamintoju,</text:span><text:span text:style-name="T128"><text:s/>kurio elektros energijos gamybos įrenginių prijungimui prie elektros tinklų reikia pastatyti naujas perdavimo linijas, jeigu, atsižvelgiant į planuojamą naudą ir sąnaudas, susijusias su gamintojų elektros įrenginių prijungimu prie elektros tinklų, ir į ko</text:span><text:span text:style-name="T129">nkrečias gamintojų, įsikūrusių atokiuose ir menkai apgyvendintuose regionuose, ūkinės veiklos aplinkybes, naujų perdavimo linijų statyba yra netikslinga. Taryba prižiūri ir kontroliuoja, ar perdavimo sistemos operatorius laikosi šioje dalyje numatytų parei</text:span><text:span text:style-name="T130">gų.“</text:span></text:p>
      <text:p text:style-name="P131"><text:span text:style-name="T132">4</text:span><text:span text:style-name="T133">. Papildyti 22 straipsnį 4</text:span><text:span text:style-name="T134">2</text:span><text:span text:style-name="T135"><text:s/>dalimi:</text:span></text:p>
      <text:p text:style-name="P136"><text:span text:style-name="T137">„</text:span><text:span text:style-name="T138">4</text:span><text:span text:style-name="T139">2</text:span><text:span text:style-name="T140">. Jeigu gamintojų elektros energijos gamybos įrenginiams prijungti prie elektros tinklų pajėgumų reikia didinti elektros perdavimo tinklų pajėgumus, pastatyti naujas perdavimo linijas <text:s/>arba kitaip plės</text:span><text:span text:style-name="T141">ti elektros perdavimo tinklų pajėgumus, perdavimo sistemos operatorius, suderinęs su Taryba, apmoka su reikalingų naujų perdavimo linijų, elektros perdavimo tinklų įrengimu arba elektros tinklų pajėgumų padidinimu susijusias sąnaudas, kurios Tarybos nustat</text:span><text:span text:style-name="T142">yta tvarka įtraukiamos į perdavimo paslaugos kainą.“</text:span></text:p>
      <text:p text:style-name="P143"><text:span text:style-name="T144">5</text:span><text:span text:style-name="T145">. Papildyti 22 straipsnio 8 dalį 3 punktu:</text:span></text:p>
      <text:p text:style-name="P146"><text:span text:style-name="T147">„</text:span><text:span text:style-name="T148">3</text:span><text:span text:style-name="T149">) gamintojas, kurio elektros energijos gamybos įrenginio prijungimui<text:s/></text:span><text:span text:style-name="T150">prie elektros tinklų reikia padidinti elektros perdavimo tinklų pajėgumus arba</text:span><text:span text:style-name="T151"><text:s/>pastatyti naujas perdavimo linijas ar elektros perdavimo tinklus</text:span><text:span text:style-name="T152">,<text:s/></text:span><text:span text:style-name="T153">Pasinaudojimo elektros tinklais tvarkos apraše nustatyta tvarka suderinęs su perdavimo sistemos operatoriumi<text:s/></text:span><text:span text:style-name="T154">nauj</text:span><text:span text:style-name="T155">ų elektros perdavimo tinklų statybos sąlygas.“</text:span></text:p>
      <text:p text:style-name="P156"><text:span text:style-name="T157">6</text:span><text:span text:style-name="T158">. Pakeisti 22 straip</text:span><text:span text:style-name="T159">snio 9</text:span><text:span text:style-name="T160">2</text:span><text:span text:style-name="T161"><text:s/>dalį ir ją išdėstyti taip:</text:span></text:p>
      <text:p text:style-name="P162"><text:span text:style-name="T163">„</text:span><text:span text:style-name="T164">9</text:span><text:span text:style-name="T165">2</text:span><text:span text:style-name="T166">. Ketinimų protokolas pasirašomas tik su tuo asmeniu, kuriam išduotos išankstinės prijungimo sąlygos, išskyrus šio straipsnio 8 dalies 3 punkte numatyt</text:span><text:span text:style-name="T167">ą atvejį</text:span><text:span text:style-name="T168">. Išankstinės prijungimo sąlygos ir ketinimų protokolas<text:s/></text:span><text:span text:style-name="T169">nėra perleidžiami kitam asmeniui.“</text:span></text:p>
      <text:p text:style-name="P170"/>
      <text:p text:style-name="P171"><text:span text:style-name="T172">3</text:span><text:span text:style-name="T173"><text:s/>straipsnis.<text:s/></text:span><text:span text:style-name="T174">67 straipsnio pakeitimas</text:span></text:p>
      <text:p text:style-name="P175"><text:span text:style-name="T176">Pakeisti 67 straipsnio 6 dalį ir ją išdėstyti taip:</text:span></text:p>
      <text:p text:style-name="P177"><text:span text:style-name="T178">„</text:span><text:span text:style-name="T179">6</text:span><text:span text:style-name="T180">. Kai vartotojo ar gamintojo elektros įrenginiai, taip pat energijos kaupimo įrenginiai prijungiami prie perdavim</text:span><text:span text:style-name="T181">o tinklų, atitinkamai vartotojas, gamintojas ar energijos kaupimo įrenginio savininkas apmoka visas sąnaudas, susijusias su jo valdomų įrenginių prijungimu prie elektros perdavimo tinklų, išskyrus sąnaudas, numatytas šio įstatymo 22 straipsnio 4</text:span><text:span text:style-name="T182">2</text:span><text:span text:style-name="T183"><text:s/>dalyje.“</text:span></text:p>
      <text:p text:style-name="P184"/>
      <text:p text:style-name="Normal"/>
      <text:p text:style-name="P185"><text:span text:style-name="T186">Skelbiu šį Lietuvos Respublikos Seimo priimtą įstatymą.</text:span></text:p>
      <text:p text:style-name="P187"/>
      <text:p text:style-name="P188"/>
      <text:p text:style-name="P189">Respublikos Prezidentas</text:p>
      <text:p text:style-name="P190"/>
      <text:p text:style-name="P191">Teikia<text:s/></text:p>
      <text:p text:style-name="P192">Seimo nariai</text:p>
      <text:p text:style-name="P193">Romualdas Vaitkus</text:p>
      <text:p text:style-name="P194">Andrius Bagdonas</text:p>
      <text:p text:style-name="P195">Andrius Petrošius</text:p>
      <text:p text:style-name="P196">Lukas Savickas</text:p>
      <text:p text:style-name="P197">Edita Rudelienė</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7T13:07:00Z</meta:creation-date>
    <dc:date>2023-06-27T13:07:00Z</dc:date>
    <meta:template xlink:href="Normal.dotm" xlink:type="simple"/>
    <meta:editing-cycles>1</meta:editing-cycles>
    <meta:editing-duration>PT0S</meta:editing-duration>
    <meta:document-statistic meta:page-count="5" meta:paragraph-count="51" meta:word-count="1063" meta:character-count="8637" meta:row-count="224" meta:non-whitespace-character-count="7625"/>
  </office:meta>
</office:document-meta>
</file>