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  <style:text-properties fo:hyphenate="false"/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language-asian="ar" style:country-asian="SA" fo:hyphenate="false"/>
    </style:style>
    <style:style style:name="P17" style:parent-style-name="Normal" style:family="paragraph">
      <style:text-properties style:language-asian="ar" style:country-asian="SA" fo:hyphenate="false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fo:color="#000000" fo:background-color="#FFFFFF"/>
    </style:style>
    <style:style style:name="T20" style:parent-style-name="DefaultParagraphFont" style:family="text">
      <style:text-properties style:font-name-asian="Arial Unicode MS"/>
    </style:style>
    <style:style style:name="T21" style:parent-style-name="DefaultParagraphFont" style:family="text">
      <style:text-properties style:font-name-asian="Arial Unicode MS" fo:color="#FF0000"/>
    </style:style>
    <style:style style:name="T22" style:parent-style-name="DefaultParagraphFont" style:family="text">
      <style:text-properties style:font-name-asian="Arial Unicode MS"/>
    </style:style>
    <style:style style:name="T23" style:parent-style-name="DefaultParagraphFont" style:family="text">
      <style:text-properties style:font-name-asian="Arial Unicode MS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style:font-name-asian="Arial Unicode MS"/>
    </style:style>
    <style:style style:name="T26" style:parent-style-name="DefaultParagraphFont" style:family="text">
      <style:text-properties style:font-name-asian="Arial Unicode MS"/>
    </style:style>
    <style:style style:name="T27" style:parent-style-name="DefaultParagraphFont" style:family="text">
      <style:text-properties style:font-name-asian="Arial Unicode MS"/>
    </style:style>
    <style:style style:name="T28" style:parent-style-name="DefaultParagraphFont" style:family="text">
      <style:text-properties style:font-name-asian="Arial Unicode MS" fo:color="#FF0000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letter-spacing="0.0277in"/>
    </style:style>
    <style:style style:name="T31" style:parent-style-name="DefaultParagraphFont" style:family="text">
      <style:text-properties fo:letter-spacing="0.0347in" fo:background-color="#FFFFFF"/>
    </style:style>
    <style:style style:name="P32" style:parent-style-name="Normal" style:family="paragraph">
      <style:paragraph-properties fo:text-align="justify" fo:text-indent="0.430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444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 fo:text-indent="0.3444in"/>
      <style:text-properties fo:hyphenate="false"/>
    </style:style>
    <style:style style:name="P42" style:parent-style-name="Normal" style:family="paragraph">
      <style:paragraph-properties fo:text-align="justify" fo:text-indent="0.3444in"/>
      <style:text-properties fo:hyphenate="false"/>
    </style:style>
    <style:style style:name="P43" style:parent-style-name="Normal" style:family="paragraph">
      <style:paragraph-properties fo:text-align="justify" fo:text-indent="0.3444in"/>
      <style:text-properties fo:hyphenate="false"/>
    </style:style>
    <style:style style:name="P44" style:parent-style-name="Normal" style:family="paragraph">
      <style:paragraph-properties fo:text-align="justify" fo:text-indent="0.3444in"/>
      <style:text-properties fo:hyphenate="false"/>
    </style:style>
    <style:style style:name="P45" style:parent-style-name="Normal" style:family="paragraph">
      <style:paragraph-properties fo:text-align="justify" fo:text-indent="0.3444in"/>
      <style:text-properties fo:hyphenate="false"/>
    </style:style>
    <style:style style:name="P46" style:parent-style-name="Normal" style:family="paragraph">
      <style:paragraph-properties fo:text-align="justify" fo:text-indent="0.3444in"/>
      <style:text-properties fo:hyphenate="false"/>
    </style:style>
    <style:style style:name="P47" style:parent-style-name="Normal" style:family="paragraph">
      <style:paragraph-properties fo:text-align="justify" fo:text-indent="0.3444in"/>
      <style:text-properties fo:hyphenate="false"/>
    </style:style>
    <style:style style:name="P48" style:parent-style-name="Normal" style:family="paragraph">
      <style:paragraph-properties fo:text-align="justify" fo:text-indent="0.3444in"/>
      <style:text-properties fo:hyphenate="false"/>
    </style:style>
    <style:style style:name="P49" style:parent-style-name="Normal" style:family="paragraph">
      <style:paragraph-properties fo:text-align="justify" fo:text-indent="0.3444in"/>
      <style:text-properties fo:hyphenate="false"/>
    </style:style>
    <style:style style:name="P50" style:parent-style-name="Normal" style:family="paragraph">
      <style:paragraph-properties fo:text-align="justify" fo:text-indent="0.3444in"/>
      <style:text-properties fo:hyphenate="false"/>
    </style:style>
    <style:style style:name="P51" style:parent-style-name="Normal" style:family="paragraph">
      <style:paragraph-properties fo:text-align="justify" fo:text-indent="0.3444in"/>
      <style:text-properties fo:hyphenate="false"/>
    </style:style>
    <style:style style:name="P52" style:parent-style-name="Normal" style:family="paragraph">
      <style:paragraph-properties fo:text-align="justify" fo:text-indent="0.3444in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style:font-size-complex="12pt" fo:hyphenate="false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size-complex="12pt"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ŠIAULIŲ MIESTO SAVIVALDYBĖS TARYBA</text:p>
      <text:p text:style-name="P10"/>
      <text:p text:style-name="P11">SPRENDIMAS</text:p>
      <text:p text:style-name="P12">DĖL ŠIAULIŲ MIESTO SAVIVALDYBĖS TARYBOS 2023 M. LAPKRIČIO 9 D. SPRENDIMO NR. T-428 „DĖL ŠIAULIŲ MIESTO SAVIVALDYBĖS NEVYRIAUSYBINIŲ ORGANIZACIJŲ TARYBOS SUDĖTIES PATVIRTINIMO“ PAKEITIMO</text:p>
      <text:p text:style-name="P13"/>
      <text:p text:style-name="P14">2024 m.<text:s/>_______________d. Nr. T-</text:p>
      <text:p text:style-name="P15">Šiauliai</text:p>
      <text:p text:style-name="P16"/>
      <text:p text:style-name="P17"/>
      <text:p text:style-name="P18">Vadovaudamasi Lietuvos Respublikos vietos savivaldos įstatymo<text:span text:style-name="T19"><text:s/>16 straipsnio 1 dalimi,<text:s/></text:span><text:span text:style-name="T20">Lietuvos Respublikos</text:span><text:span text:style-name="T21"><text:s/></text:span><text:span text:style-name="T22">nevyriausybinių organizacijų plėtros įstatymo 6 straipsnio 1 ir 3 dalimis, įgyvendindama Šiaulių miesto savivaldy</text:span><text:span text:style-name="T23">bės nevyriausybinių organizacijų tarybos nuostatų, patvirtintų Šiaulių miesto savivaldybės tarybos 2022 m. balandžio 7 d. sprendimo Nr. T-102 „Dėl Šiaulių miesto savivaldybės nevyriausybinių organizacijų tarybos nuostatų patvirtinimo“ 1 punktu, 12 punktą</text:span><text:span text:style-name="T24">,</text:span><text:s/><text:span text:style-name="T25">atsižvelgdama į Šiaulių miesto savivaldybės mero 2024 m. rugsėjo 26 d. potvarkį Nr. M-1230 „Dėl Šiaulių miesto savivaldybės administracijos darbuotojų delegavimo į Šiaulių miesto savivaldybės nevyriausybinių organizacijų tarybą“, į Šiaulių miesto savivaldy</text:span><text:span text:style-name="T26">bės mero 2024-11-29 <text:s/>raštą Nr. NVOG-148 „Dėl Savivaldybės tarybos narių delegavimo į nevyriausybinių organizacijų tarybą“ ir į Šiaulių jaunimo organizacijų asociacijos „Apskritasis stalas“ 2024-11-29 raštą Nr. NVOG-150 „Dėl jaunimo organizacijų atstovų del</text:span><text:span text:style-name="T27">egavimo į NVO tarybą“ ir esant Eligijaus Stugio, Valdimaro Svalbono ir Emilijos Rešeliauskaitės sutikimams,</text:span><text:span text:style-name="T28"><text:s/></text:span><text:span text:style-name="T29">Š</text:span>iaulių miesto savivaldybės taryba<text:s/><text:span text:style-name="T30">nusprendžia</text:span><text:span text:style-name="T31">:</text:span></text:p>
      <text:p text:style-name="P32"><text:span text:style-name="T33">Pakeisti Šiaulių miesto savivaldybės tarybos 2023 m. lapkričio 7 d. sprendimo Nr. T-428 „Dėl Šiaul</text:span><text:span text:style-name="T34">ių miesto savivaldybės nevyriausybinių organizacijų tarybos sudėties patvirtinimo“ 1 punktą ir jį išdėstyti taip:</text:span></text:p>
      <text:p text:style-name="P35"><text:span text:style-name="T36">„</text:span><text:span text:style-name="T37">1</text:span><text:span text:style-name="T38">. Sudaryti Šiaulių miesto savivaldybės tarybos 2023–2027 metų kadencijai tokios sudėties Šiaulių miesto savivaldybės nevyriausybinių organ</text:span><text:span text:style-name="T39">izacijų tarybą:</text:span></text:p>
      <text:p text:style-name="P40"/>
      <text:p text:style-name="P41">Gediminas Beržinis-Beržinskas – Šiaulių miesto savivaldybės tarybos narys;</text:p>
      <text:p text:style-name="P42">Daiva Grigaliūnienė – asociacijos Šiaulių nevyriausybinių organizacijų konfederacijos deleguota atstovė;</text:p>
      <text:p text:style-name="P43">Edvardas Kuvikas – asociacijos Šiaulių apskrities<text:s/>bendruomenių konfederacijos deleguotas atstovas;</text:p>
      <text:p text:style-name="P44">Nijolė Malakauskienė – asociacijos Šiaulių apskrities bendruomenių konfederacijos deleguota atstovė;</text:p>
      <text:p text:style-name="P45">Danguolė Martinkienė – Šiaulių miesto savivaldybės administracijos Nevyriausybinių organizacijų koordinatorė (vyriausioji specialistė).</text:p>
      <text:p text:style-name="P46">Oksana Mejerė – Šiaulių miesto savivaldybės administracijos Miesto koordinavimo skyriaus vedėjo <text:s/>pavaduotoja;</text:p>
      <text:p text:style-name="P47">Juozas Pabrėža – Šiaulių miesto savivaldybės tarybos narys;<text:s/></text:p>
      <text:p text:style-name="P48">Vida Pociuvienė – asociacijos Šiaulių<text:s/>nevyriausybinių organizacijų konfederacijos deleguota atstovė;</text:p>
      <text:p text:style-name="P49">Emilija Rešeliauskaitė – Šiaulių jaunimo organizacijų asociacijos „Apskritasis stalas“ deleguota atstovė;</text:p>
      <text:p text:style-name="P50">Arminas Stočkus – Šiaulių jaunimo organizacijų asociacijos „Apskritasis stalas“ deleguotas atstovas;</text:p>
      <text:p text:style-name="P51">Eligijus Stugys – Šiaulių miesto savivaldybės tarybos narys;</text:p>
      <text:p text:style-name="P52">Irena Vidžiūnienė – Šiaulių miesto savivaldybės tarybos narė;</text:p>
      <text:p text:style-name="P53"/>
      <text:p text:style-name="P54"/>
      <text:p text:style-name="P55"/>
      <text:p text:style-name="P56"><text:span text:style-name="T57">Šis sprendimas ne vėliau kaip per vieną mėnesį nuo jo įteikimo dienos gali būti skundžiamas paduodant skun</text:span><text:span text:style-name="T58">dą Lietuvos administracinių ginčų komisijos Šiaulių apygardos skyriui adresu: Dvaro g. 81, Šiauliai, arba Regionų administraciniam teismui bet kuriuose šio teismo rūmuose.</text:span></text:p>
      <text:p text:style-name="P59"/>
      <text:p text:style-name="P60"/>
      <text:p text:style-name="P61"><text:span text:style-name="T62">Savivaldybės meras</text:span><text:span text:style-name="T63"><text:tab/><text:s text:c="34"/></text:span><text:span text:style-name="T64"><text:tab/><text:s text:c="3"/></text:span><text:span text:style-name="T65"><text:tab/></text:span><text:span text:style-name="T66"><text:tab/></text:span><text:span text:style-name="T67"><text:tab/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12-09T14:30:00Z</meta:creation-date>
    <dc:date>2024-12-09T14:30:00Z</dc:date>
    <meta:print-date>2023-05-25T10:5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6" meta:word-count="352" meta:character-count="3280" meta:row-count="98" meta:non-whitespace-character-count="2954"/>
  </office:meta>
</office:document-meta>
</file>