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 fo:margin-right="-0.3937in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 fo:margin-right="-0.3937in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keep-with-next="always" fo:keep-together="always" fo:text-align="center" fo:margin-right="-0.3937in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keep-together="always" fo:text-align="center" fo:margin-right="-0.3937in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8" style:parent-style-name="Normal" style:family="paragraph">
      <style:paragraph-properties fo:text-align="center" fo:margin-right="-0.3937in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 fo:margin-right="-0.3937in"/>
      <style:text-properties style:language-asian="lt" style:country-asian="LT"/>
    </style:style>
    <style:style style:name="P20" style:parent-style-name="Normal" style:family="paragraph">
      <style:paragraph-properties fo:text-align="center" fo:margin-right="-0.3937in"/>
      <style:text-properties style:language-asian="lt" style:country-asian="LT"/>
    </style:style>
    <style:style style:name="P21" style:parent-style-name="Normal" style:family="paragraph">
      <style:paragraph-properties fo:text-align="justify" fo:margin-right="-0.3937in" fo:text-indent="0.5in"/>
      <style:text-properties style:language-asian="lt" style:country-asian="LT"/>
    </style:style>
    <style:style style:name="P22" style:parent-style-name="Normal" style:family="paragraph">
      <style:paragraph-properties fo:text-align="justify" fo:margin-right="-0.3937in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text-position="super 66.6%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margin-right="-0.3937in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keep-with-next="always" fo:keep-together="always" fo:text-align="justify" fo:margin-right="-0.3937in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keep-with-next="always" fo:keep-together="always" fo:text-align="justify" fo:margin-right="-0.3937in" fo:text-indent="0.4923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keep-with-next="always" fo:keep-together="always" fo:text-align="justify" fo:margin-right="-0.3937in" fo:text-indent="0.4923in">
        <style:tab-stops>
          <style:tab-stop style:type="left" style:position="0.4923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keep-with-next="always" fo:keep-together="always" fo:text-align="justify" fo:margin-right="-0.3937in" fo:text-indent="0.4923in">
        <style:tab-stops>
          <style:tab-stop style:type="left" style:position="0.4923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margin-right="-0.3937in"/>
      <style:text-properties style:language-asian="lt" style:country-asian="LT"/>
    </style:style>
    <style:style style:name="P54" style:parent-style-name="Normal" style:family="paragraph">
      <style:paragraph-properties fo:text-align="justify" fo:margin-right="-0.3937in"/>
    </style:style>
    <style:style style:name="P55" style:parent-style-name="Normal" style:family="paragraph">
      <style:paragraph-properties fo:text-align="justify" fo:margin-right="-0.3937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margin-right="-0.3937in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Valstybinė energetikos reguliavimo taryba</text:p>
      <text:p text:style-name="P11"/>
      <text:p text:style-name="P12">NUTARIMAS<text:s/></text:p>
      <text:p text:style-name="P13"><text:span text:style-name="T14">DĖL VALSTYBINĖS ENERGETIKOS REGULIAVIMO TARYBOS 2022 M. gruodžio 30 D. NUTARIMO NR. O3E-1803 „DĖL<text:s/></text:span><text:span text:style-name="T15">Po rūšiavimo likusių, perdirbti ir pakartotinai panaudoti netinkančių energetinę vertę<text:s/></text:span><text:span text:style-name="T16">turinčių komunalinių atliekų deginimo VIENOS TONOS įkainio viršutinės ribos nustatymo metodikos</text:span><text:span text:style-name="T17"><text:s/>patvirtinimo“ pakeitimo</text:span></text:p>
      <text:p text:style-name="P18"/>
      <text:p text:style-name="P19">2023 m.<text:s/><text:tab/><text:s text:c="6"/>d. Nr. O3E-</text:p>
      <text:p text:style-name="P20">Vilnius</text:p>
      <text:p text:style-name="P21"/>
      <text:p text:style-name="P22"><text:span text:style-name="T23">Vadovaudamasi Lietuvos Respublikos atliekų tvarkymo įstatymo 25</text:span><text:span text:style-name="T24">1<text:s/></text:span><text:span text:style-name="T25">straipsnio 1 dalies 3 punktu ir at</text:span><text:span text:style-name="T26">sižvelgdama į Valstybinės energetikos reguliavimo tarybos (toliau – Taryba) Atliekų reguliavimo skyriaus 2023 m. <text:s/>d. pažymą Nr. O5E- „Dėl Valstybinės energetikos reguliavimo tarybos 2022 m. gruodžio 30 d. nutarimo Nr. O3E-1803 „Dėl po rūšiavimo likusių, pe</text:span><text:span text:style-name="T27">rdirbti ir pakartotinai panaudoti netinkančių energetinę vertę turinčių komunalinių atliekų deginimo vienos tonos įkainio viršutinės ribos nustatymo metodikos patvirtinimo“ pakeitimo“, Taryba n u t a r i a:</text:span></text:p>
      <text:p text:style-name="P28"><text:span text:style-name="T29">Pakeisti Po rūšiavimo likusių, perdirbti ir pak</text:span><text:span text:style-name="T30">artotinai panaudoti netinkančių energinę vertę turinčių komunalinių atliekų deginimo vienos tonos įkainio viršutinės ribos nustatymo metodikos, patvirtintos Tarybos 2022 m. gruodžio 30 d. nutarimu Nr. O3E-1803 „Dėl Po rūšiavimo likusių, perdirbti ir pakart</text:span><text:span text:style-name="T31">otinai panaudoti netinkančių energetinę vertę turinčių komunalinių atliekų deginimo vienos tonos įkainio viršutinės ribos nustatymo metodikos patvirtinimo“, 24 punktą ir jį išdėstyti taip:<text:s/></text:span></text:p>
      <text:p text:style-name="P32"><text:span text:style-name="T33">„</text:span><text:span text:style-name="T34">24</text:span><text:span text:style-name="T35">.<text:s/></text:span>Reguliuojamos paslaugos Įkainio viršutinė riba negali būti<text:s/>mažesnė nei 1 Eur/t ir didesnė nei T<text:span text:style-name="T36">arybos skelbiamas vidutinių komunalinių atliekų vienos tonos šalinimo sąvartyne ir regioninio atliekų tvarkymo centro vidutinių transportavimo sąnaudų į atliekų deginimo įrenginius skirtumas:<text:s/></text:span></text:p>
      <text:p text:style-name="P37"><text:span text:style-name="T38">24.1</text:span><text:span text:style-name="T39">. vidutinės sąvartyne</text:span><text:span text:style-name="T40"><text:s/>šalinamų komunalinių atliekų vienos tonos sąnaudos apskaičiuojamos kaip praėjusiais kalendoriniais metais šalyje veikiančiuose sąvartynuose pašalintų komunalinių atliekų kiekių ir sąvartynuose pašalintų komunalinių atliekų sąnaudų, įskaitant Lietuvos Resp</text:span><text:span text:style-name="T41">ublikos mokesčio už aplinkos teršimą įstatyme nustatytą mokesčio tarifą už aplinkos teršimą sąvartyne šalinamomis atliekomis, svertinis vidurkis. Praėjusių kalendorinių metų šalyje veikiančiuose sąvartynuose pašalintų komunalinių atliekų sąnaudos ir kiekia</text:span><text:span text:style-name="T42">i nustatomi remiantis regioninių atliekų tvarkymo centrų pateiktomis reguliuojamosios veiklos ataskaitomis.</text:span></text:p>
      <text:p text:style-name="P43"><text:span text:style-name="T44">24.2</text:span><text:span text:style-name="T45">. vidutinės vienos tonos komunalinių atliekų transportavimo sąnaudos į atliekų deginimo įrenginius apskaičiuojamos kaip praėjusių kalendorin</text:span><text:span text:style-name="T46">ių metų visų šalyje esančių regioninių atliekų tvarkymo centrų patirtų komunalinių atliekų vežimo sąnaudų į deginimo įrenginius svertinis vidurkis. Praėjusių kalendorinių metų šalyje esančių regioninių atliekų tvarkymo centrų patirtų komunalinių atliekų ve</text:span><text:span text:style-name="T47">žimo sąnaudos į deginimo įrenginius nustatomos remiantis regioninių atliekų tvarkymo centrų pateiktomis reguliuojamosios veiklos ataskaitomis.</text:span></text:p>
      <text:p text:style-name="P48"><text:span text:style-name="T49">24.3</text:span><text:span text:style-name="T50">. Jei pagal 22 punkte nurodytą formulę apskaičiuojama įkainio viršutinė riba yra mažesnė nei 1 Eur/t, nus</text:span><text:span text:style-name="T51">tatoma 1 Eur/t Įkainio viršutinė riba, o jei didesnė – nustatoma Įkainio viršutinė riba, lygi Tarybos skelbiamo vidutinių komunalinių atliekų vienos tonos šalinimo sąvartyne ir regioninio atliekų tvarkymo centro vidutinių transportavimo sąnaudų į atliekų d</text:span><text:span text:style-name="T52">eginimo įrenginius skirtumui.“</text:span></text:p>
      <text:p text:style-name="P53"/>
      <text:p text:style-name="P54"/>
      <text:p text:style-name="P55"><text:span text:style-name="T56">Tarybos pirminink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6"/>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58</text:page-number></text:span><text:span text:style-name="T4"><text:tab/></text:span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KAINŲ IR ENERGETIKOS KONTROLĖS KOMISIJOS</dc:title>
    <meta:initial-creator>Rima</meta:initial-creator>
    <dc:creator>adlibuser</dc:creator>
    <meta:creation-date>2023-06-22T10:33:00Z</meta:creation-date>
    <dc:date>2023-06-22T10:33:00Z</dc:date>
    <meta:print-date>2022-08-17T09:48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412" meta:character-count="3384" meta:row-count="69" meta:non-whitespace-character-count="2987"/>
  </office:meta>
</office:document-meta>
</file>