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style:font-weight-complex="bold" fo:text-transform="uppercase" fo:color="#000000" style:font-size-complex="12pt"/>
    </style:style>
    <style:style style:name="P42"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3"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4"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45" style:parent-style-name="Normal" style:family="paragraph">
      <style:paragraph-properties fo:widows="0" fo:orphans="0" fo:margin-left="3.1493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style:font-size-complex="12pt"/>
    </style:style>
    <style:style style:name="P8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1"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size-complex="12pt"/>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P102"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style:tab-stops>
          <style:tab-stop style:type="left" style:position="0in"/>
          <style:tab-stop style:type="center" style:position="0.2958in"/>
          <style:tab-stop style:type="center" style:position="4.3333in"/>
          <style:tab-stop style:type="right" style:leader-style="solid" style:leader-text="_" style:position="6.2993in"/>
          <style:tab-stop style:type="right" style:leader-style="solid" style:leader-text="_" style:position="6.6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ize-complex="12pt" style:language-asian="lt" style:country-asian="LT"/>
    </style:style>
    <style:style style:name="T120" style:parent-style-name="DefaultParagraphFont" style:family="text">
      <style:text-properties style:font-weight-complex="bold"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fo:text-inden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fo:text-inden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37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3937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left="0.3937in" fo:text-indent="-0.3937in">
        <style:tab-stops>
          <style:tab-stop style:type="right" style:leader-style="solid" style:leader-text="_" style:position="5.905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text-position="super 62.5%"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0.3937in" fo:text-indent="-0.4923in">
        <style:tab-stops/>
      </style:paragraph-properties>
    </style:style>
    <style:style style:name="P403" style:parent-style-name="Normal" style:family="paragraph">
      <style:paragraph-properties fo:keep-with-next="always" fo:text-align="justify" fo:margin-left="0.3937in" fo:text-indent="-0.4923in">
        <style:tab-stops>
          <style:tab-stop style:type="right" style:leader-style="solid" style:leader-text="_" style:position="5.905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justify" fo:margin-left="0.3937in" fo:text-indent="-0.4923in">
        <style:tab-stops>
          <style:tab-stop style:type="right" style:leader-style="solid" style:leader-text="_" style:position="5.905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justify" fo:margin-left="0.3937in" fo:text-indent="-0.4923in">
        <style:tab-stops>
          <style:tab-stop style:type="right" style:leader-style="solid" style:leader-text="_" style:position="5.905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justify" fo:margin-left="0.3937in" fo:text-indent="-0.4923in">
        <style:tab-stops>
          <style:tab-stop style:type="right" style:leader-style="solid" style:leader-text="_" style:position="5.905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P42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fo:margin-left="0.3937in" fo:text-indent="-0.4923in">
        <style:tab-stops>
          <style:tab-stop style:type="left" style:position="0in"/>
          <style:tab-stop style:type="right" style:leader-style="solid" style:leader-text="_" style:position="5.9055in"/>
        </style:tab-stops>
      </style:paragraph-properties>
    </style:style>
    <style:style style:name="P439"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3937in" fo:text-indent="-0.4923in">
        <style:tab-stops/>
      </style:paragraph-properties>
    </style:style>
    <style:style style:name="T452" style:parent-style-name="DefaultParagraphFont" style:family="text">
      <style:text-properties style:font-name-asian="MS Mincho" style:font-style-complex="italic" style:font-size-complex="12pt"/>
    </style:style>
    <style:style style:name="T453" style:parent-style-name="DefaultParagraphFont" style:family="text">
      <style:text-properties style:font-name-asian="MS Mincho" style:font-style-complex="italic" style:font-size-complex="12pt"/>
    </style:style>
    <style:style style:name="T454" style:parent-style-name="DefaultParagraphFont" style:family="text">
      <style:text-properties style:font-name-asian="MS Mincho" style:font-style-complex="italic"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left="0.3937in" fo:text-indent="-0.4923in">
        <style:tab-stops>
          <style:tab-stop style:type="right" style:leader-style="solid" style:leader-text="_" style:position="5.905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left="0.3937in" fo:text-indent="-0.4923in">
        <style:tab-stops>
          <style:tab-stop style:type="left" style:position="0.0986in"/>
          <style:tab-stop style:type="left" style:position="0.2958in"/>
          <style:tab-stop style:type="right" style:leader-style="solid" style:leader-text="_" style:position="5.9055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left="0.3937in" fo:text-indent="-0.4923in">
        <style:tab-stops>
          <style:tab-stop style:type="left" style:position="0.0986in"/>
        </style:tab-stops>
      </style:paragraph-properties>
    </style:style>
    <style:style style:name="T481" style:parent-style-name="DefaultParagraphFont" style:family="text">
      <style:text-properties style:font-name-asian="MS Mincho" style:font-style-complex="italic" style:font-size-complex="12pt"/>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style:font-name-asian="MS Mincho"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937in" fo:text-indent="-0.4923in">
        <style:tab-stops>
          <style:tab-stop style:type="left" style:position="0.0986in"/>
        </style:tab-stops>
      </style:paragraph-properties>
    </style:style>
    <style:style style:name="T487" style:parent-style-name="DefaultParagraphFont" style:family="text">
      <style:text-properties style:font-name-asian="MS Mincho" style:font-style-complex="italic" style:font-size-complex="12pt"/>
    </style:style>
    <style:style style:name="T488" style:parent-style-name="DefaultParagraphFont" style:family="text">
      <style:text-properties style:font-name-asian="MS Mincho" style:font-style-complex="italic" style:font-size-complex="12pt"/>
    </style:style>
    <style:style style:name="T489" style:parent-style-name="DefaultParagraphFont" style:family="text">
      <style:text-properties style:font-name-asian="MS Mincho"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left="0.3937in" fo:text-indent="-0.4923in">
        <style:tab-stops>
          <style:tab-stop style:type="left" style:position="0.0986in"/>
          <style:tab-stop style:type="right" style:leader-style="solid" style:leader-text="_" style:position="5.905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fo:text-indent="-0.4923in">
        <style:tab-stops>
          <style:tab-stop style:type="left" style:position="0.0986in"/>
        </style:tab-stops>
      </style:paragraph-properties>
      <style:text-properties style:font-name-asian="MS Mincho" fo:font-style="italic" style:font-style-asian="italic" style:font-style-complex="italic" style:font-size-complex="12pt"/>
    </style:style>
    <style:style style:name="P498" style:parent-style-name="Normal" style:family="paragraph">
      <style:paragraph-properties fo:widows="0" fo:orphans="0" fo:text-align="justify"/>
      <style:text-properties style:font-size-complex="12pt"/>
    </style:style>
    <style:style style:name="P499" style:parent-style-name="Normal" style:family="paragraph">
      <style:paragraph-properties fo:widows="0" fo:orphans="0" fo:text-align="justify"/>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03" style:parent-style-name="Normal" style:family="paragraph">
      <style:paragraph-properties fo:widows="0" fo:orphans="0" fo:text-align="justify"/>
      <style:text-properties style:font-size-complex="12pt"/>
    </style:style>
    <style:style style:name="P504" style:parent-style-name="Normal" style:family="paragraph">
      <style:paragraph-properties fo:widows="0" fo:orphans="0"/>
    </style:style>
  </office:automatic-styles>
  <office:body>
    <office:text text:use-soft-page-breaks="true">
      <text:p text:style-name="P1"><text:span text:style-name="T4">Projektas</text:span></text:p>
      <text:p text:style-name="P5"/>
      <text:p text:style-name="P6">vALSTYBINĖ KAINŲ IR ENERGETIKOS KONTROLĖS KOMISIJA</text:p>
      <text:p text:style-name="P7"/>
      <text:p text:style-name="P8">NUTARIMAS</text:p>
      <text:p text:style-name="P9">DĖL valstybinės kainų ir energetikos kontrolės komisijos 2011 m. liepos 1 d. nutarimo nr. o3-163 „dėl ELEKTROS GAMYBOS ĮRENGINIŲ PRIJUNGIMO PRIE ELEKTROS TINKLŲ KETINIMŲ PROTOKOLO<text:s/>PAVYZDINĖS FORMOS PATVIRTINIMO“ išdėstymo nauja redakcija</text:p>
      <text:p text:style-name="P10"/>
      <text:p text:style-name="P11">2019 m. <text:s text:c="26"/>d. Nr. O3E-</text:p>
      <text:p text:style-name="P12">Vilnius</text:p>
      <text:p text:style-name="P13"/>
      <text:p text:style-name="P14"/>
      <text:p text:style-name="P15"><text:span text:style-name="T16">Vadovaudamasi Lietuvos Respublikos<text:s/></text:span><text:span text:style-name="T17">Lietuvos Respublikos atsinaujinančių išteklių energetikos įstatymo 11  straipsnio 8 punktu, Lietuvos Respu</text:span><text:span text:style-name="T18">blikos elektros energetikos įstatymo 22 straipsnio 9 bei 11 dalimis,<text:s/></text:span><text:span text:style-name="T19">ir atsižvelgdama į Valstybinės kainų ir energetikos kontrolės komisijos (toliau – Komisija) Dujų ir elektros departamento Elektros skyriaus 2019 m. <text:s text:c="16"/>d. pažymą Nr. O5E-</text:span><text:span text:style-name="T20"><text:s text:c="5"/></text:span><text:span text:style-name="T21"><text:s text:c="4"/></text:span><text:span text:style-name="T22"><text:s/>„Dėl Valstybinės kainų ir energetikos kontrolės komisijos 2011 m. liepos 1 d. nutarimo Nr. O3-163 „Dėl elektros gamybos įrenginių prijungimo prie elektros tinklų ketinimų protokolo pavyzdinės formos patvirtinimo“ išdėstymo nauja redakcija“, Komisija n</text:span><text:span text:style-name="T23"><text:s/>u t a r i a:</text:span></text:p>
      <text:p text:style-name="P24"><text:span text:style-name="T25">Pakeisti elektros gamybos įrenginių prijungimo prie elektros tinklų ketinimų protokolo pavyzdinę formą, patvirtintą Komisijos 2011 m. liepos 1 d. nutarimu Nr. O3-163 „Dėl elektros gamybos įrenginių prijungimo prie elektros tinklų ketinimų p</text:span><text:span text:style-name="T26">rotokolo pavyzdinės formos patvirtinimo“, ir išdėstyti ją nauja redakcija (pridedama).</text:span></text:p>
      <text:p text:style-name="P27"/>
      <text:p text:style-name="P28"/>
      <text:p text:style-name="P29"/>
      <text:p text:style-name="P30"><text:span text:style-name="T31">Komisijos pirminink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text:span></text:p>
      <text:soft-page-break/>
      <text:p text:style-name="P40"><text:span text:style-name="T41">PATVIRTINTA</text:span></text:p>
      <text:p text:style-name="P42">Valstybinės kainų ir energetikos kontrolės<text:s/></text:p>
      <text:p text:style-name="P43">komisijos<text:s/></text:p>
      <text:p text:style-name="P44"/>
      <text:p text:style-name="P45"><text:span text:style-name="T46">(Valstybinės kainų ir energetikos kontrolės komisijos 201</text:span><text:span text:style-name="T47">9 m. <text:s text:c="9"/></text:span><text:span text:style-name="T48">nutarimo Nr. <text:s/>redakcija)</text:span></text:p>
      <text:p text:style-name="P49"/>
      <text:p text:style-name="P50"><text:span text:style-name="T51">ELEKTROS ĮRENGINIŲ PRIJUNGIMO PRIE ELEKTROS TINKLŲ KETINIMŲ PROTOKOLO PAVYZDINĖ FORMA</text:span></text:p>
      <text:p text:style-name="P52"/>
      <text:p text:style-name="P53">201    m.                              d.</text:p>
      <text:p text:style-name="P54">Vilnius</text:p>
      <text:p text:style-name="P55"/>
      <text:p text:style-name="P56"><text:span text:style-name="T57">Šis Elektros įrenginių (elektrinės) prijungimo prie elektros tinklų ketinimų protokolas (toliau – <text:s/>Protokolas) yra sudarytas tarp<text:s/></text:span><text:span text:style-name="T58"><text:tab/></text:span><text:span text:style-name="T59">(įmonės pavadinimas)</text:span><text:span text:style-name="T60">, buveinė _____________</text:span><text:span text:style-name="T61"><text:tab/></text:span><text:span text:style-name="T62">(adresas)</text:span><text:span text:style-name="T63">, įmonės kodas________________________ (toliau – Elektros tinklų operato</text:span><text:span text:style-name="T64">rius), atstovaujamo<text:s/></text:span><text:span text:style-name="T65"><text:tab/></text:span></text:p>
      <text:p text:style-name="P66"><text:span text:style-name="T67"><text:tab/></text:span><text:span text:style-name="T68">(v., pavardė, pareigos)</text:span><text:span text:style-name="T69">,<text:s/></text:span></text:p>
      <text:p text:style-name="P70"><text:span text:style-name="T71">ir elektros energijos iš atsinaujinančių išteklių gamintojo<text:s/></text:span><text:span text:style-name="T72"><text:tab/>(įmonės pavadinimas)</text:span><text:span text:style-name="T73">,<text:s/></text:span></text:p>
      <text:p text:style-name="P74"><text:span text:style-name="T75">buveinė<text:s/></text:span><text:span text:style-name="T76"><text:tab/></text:span><text:span text:style-name="T77">(adresas)</text:span><text:span text:style-name="T78">,</text:span></text:p>
      <text:p text:style-name="P79">įmonės kodas<text:s/><text:tab/><text:s/>(toliau – Gamintojas),<text:s/></text:p>
      <text:p text:style-name="P80"><text:span text:style-name="T81">atstovaujamo<text:s/></text:span><text:span text:style-name="T82"><text:tab/>.</text:span><text:span text:style-name="T83"><text:note text:note-class="footnote" text:id="_ftn0"><text:note-citation>1</text:note-citation><text:note-body><text:p text:style-name="Normal"><text:span text:style-name="T84"><text:s/>Jei Protokolas sudaromas su fiziniu asmeniu ar tarp fizinių asmenų, nurodomi asmens (-ų) v., pavardė, a. k., adr</text:span><text:span text:style-name="T85">esas, kontaktinė informacija.</text:span></text:p></text:note-body></text:note></text:span><text:span text:style-name="T86">(v., pavardė, pareigos)</text:span><text:span text:style-name="T87"><text:s/></text:span></text:p>
      <text:p text:style-name="P88"/>
      <text:p text:style-name="P89">Elektros tinklų operatorius ir Gamintojas, kartu ar atskirai, Protokole dar vadinami Šalimis. Kitos sąvokos, kurios nėra apibrėžtos Protokole, suprantamos taip, kaip jos apibrėžtos Lietuvos Respublikos atsinaujinančių išteklių energetikos įstatyme (toliau – Įstatymas), Lietuvos<text:s/>Respublikos elektros energetikos įstatyme (toliau – Elektros energetikos įstatymas), Statybos techniniame reglamente STR 1.04.04:2017 „Statinio projektavimas, projekto ekspertizė“.</text:p>
      <text:p text:style-name="P90"/>
      <text:p text:style-name="P91"><text:span text:style-name="T92">1</text:span><text:span text:style-name="T93">.</text:span><text:span text:style-name="T94"><text:tab/>Ketinimų protokolo dalykas.</text:span></text:p>
      <text:p text:style-name="P95"/>
      <text:p text:style-name="P96"><text:span text:style-name="T97">1.1</text:span><text:span text:style-name="T98">. Gamintojas įsipareigoja parengti</text:span><text:span text:style-name="T99"><text:s/>savo elektros įrenginius (elektrinę) prijungti prie elektros tinklų, o Elektros tinklų operatorius – prijungti šio Gamintojo elektros - įrenginius (elektrinę) prie savo valdomų elektros tinklų, sudarant Elektros - įrenginių (elektrinės) prijungimo prie el</text:span><text:span text:style-name="T100">ektros tinklų paslaugos sutartį Protokolo bei teisės aktų nustatyta tvarka ir terminais.</text:span></text:p>
      <text:p text:style-name="P101"/>
      <text:p text:style-name="P102"><text:span text:style-name="T103">2</text:span><text:span text:style-name="T104">.</text:span><text:span text:style-name="T105"><text:tab/>Šalių įsipareigojimai ir terminai.</text:span></text:p>
      <text:p text:style-name="P106"><text:span text:style-name="T107">2.1</text:span><text:span text:style-name="T108">.</text:span><text:span text:style-name="T109"><text:tab/></text:span><text:span text:style-name="T110">Gamintojas įsipareigoja pastatyti ___________ kW<text:s/></text:span><text:span text:style-name="T111"><text:tab/>(</text:span><text:span text:style-name="T112">nurodoma Gamintojo planuojamų statyti elektros įrenginių galia)<text:s/></text:span><text:span text:style-name="T113">įrengtosios galios elektros įrenginius (elektrinę), elektros energijos gamybai naudojančius ________________________________<text:s/></text:span><text:span text:style-name="T114">(nurodoma naudojamų atsinaujinančių energijos išteklių rūšis, elektrinės tipas)<text:s/></text:span><text:span text:style-name="T115">adresu _____________________________,<text:s/></text:span><text:span text:style-name="T116">(nurodoma vie</text:span><text:span text:style-name="T117">tovė, kur Gamintojas planuoja statyti elektros įrenginius)<text:s/></text:span><text:span text:style-name="T118">prijungiant prie Elektros operatoriaus elektros tinklų ___________________________________________________________________ , (</text:span><text:span text:style-name="T119">nurodoma zona, regionas, galiojančiose išankstinėse prijungimo sąlygose</text:span><text:span text:style-name="T120"><text:s/>nurodyta elektros tinklų linija ar transformatorių pastotė, jei reikalinga, ir tinklų plėtra)<text:s/></text:span><text:span text:style-name="T121">baigti savo elektros<text:s/></text:span><text:soft-page-break/><text:span text:style-name="T122">tinklų dalyje susijusius darbus ir pateikti reikalingus dokumentus Valstybinės energetikos inspekcijos prie Energetikos ministerijos Elektro</text:span><text:span text:style-name="T123">s<text:s/></text:span><text:span text:style-name="T124">leidimui gaminti elektros energiją<text:s/></text:span><text:span text:style-name="T125">gauti per ________ mėnesių (</text:span><text:span text:style-name="T126">nurodomas terminas</text:span><text:span text:style-name="T127">) nuo šio Protokolo pasirašymo dienos. Šis terminas gali būti pratęsiamas Įstatymo 14 straipsnio 14 dalyje numatytais atvejais.</text:span><text:span text:style-name="T128"><text:s/></text:span></text:p>
      <text:p text:style-name="P129"><text:span text:style-name="T130">2.2</text:span><text:span text:style-name="T131">.</text:span><text:span text:style-name="T132"><text:tab/>Gamintojas įsipareigoja</text:span><text:span text:style-name="T133"><text:note text:note-class="footnote" text:id="_ftn1"><text:note-citation>2</text:note-citation><text:note-body><text:p text:style-name="Normal"><text:span text:style-name="T134"><text:s/>Nereikalingą papunktį išbraukti, palikti arba 2.2.1. arba 2.2.2. 2.2.3. pildomas ir įtraukiamas jei Gamintojas dalyvauja skatinimo kvotų paskirstymo aukcione.<text:s/></text:span></text:p></text:note-body></text:note></text:span><text:span text:style-name="T135">:</text:span></text:p>
      <text:p text:style-name="P136"><text:span text:style-name="T137">2.2.1</text:span><text:span text:style-name="T138">.</text:span><text:span text:style-name="T139"><text:tab/></text:span><text:span text:style-name="T140">Per _____________________(</text:span><text:span text:style-name="T141">nurodyti terminą ne ilgesnį kaip 1 mėn. nuo Protokolo pasirašymo dienos</text:span><text:span text:style-name="T142">) Valstybinei energetikos inspekcijai pateikti prašymą išduoti leidimą plėtoti elektros energijos pajėgumus.</text:span></text:p>
      <text:p text:style-name="P143"><text:span text:style-name="T144">2.2.2</text:span><text:span text:style-name="T145">.</text:span><text:span text:style-name="T146"><text:tab/>Per_______________________(</text:span><text:span text:style-name="T147">nurodyti ter</text:span><text:span text:style-name="T148">miną ne ilgesnį kaip 1 mėnuo nuo Protokolo pasirašymo dienos</text:span><text:span text:style-name="T149">) Valstybinei kainų ir energetikos kontrolės komisijai (toliau – Komisija) pateikti prašymą dalyvauti skatinimo kvotų paskirstymo aukcione.</text:span></text:p>
      <text:p text:style-name="P150"><text:span text:style-name="T151">2.2.3</text:span><text:span text:style-name="T152">.</text:span><text:span text:style-name="T153"><text:tab/>Gamintojas<text:s/></text:span><text:span text:style-name="T154">įsipareigoja teisės aktų nustatyta</text:span><text:span text:style-name="T155"><text:s/>tvarka per tris mėnesius nuo Gamintojo paskelbimo skatinimo kvotų paskirstymo aukciono laimėtoju dienos kreiptis į Valstybinę energetikos inspekciją prie Energetikos ministerijos dėl leidimo plėtoti elektros energijos gamybos iš atsinaujinančių energijos<text:s/></text:span><text:span text:style-name="T156">išteklių pajėgumus išdavimo.</text:span></text:p>
      <text:p text:style-name="P157"><text:span text:style-name="T158">2.3</text:span><text:span text:style-name="T159">.</text:span><text:span text:style-name="T160"><text:tab/>Elektros tinklų operatorius įsipareigoja</text:span><text:span text:style-name="T161"><text:note text:note-class="footnote" text:id="_ftn2"><text:note-citation>3</text:note-citation><text:note-body><text:p text:style-name="Normal"><text:span text:style-name="T162"><text:s/>Nereikalingą papunktį išbraukti, palikti tik 2.3.1. arba 2.3.2.</text:span></text:p></text:note-body></text:note></text:span><text:span text:style-name="T163">:<text:s/></text:span></text:p>
      <text:p text:style-name="P164"><text:span text:style-name="T165">2.3.1</text:span><text:span text:style-name="T166">.</text:span><text:span text:style-name="T167"><text:tab/>Per _______________ (</text:span><text:span text:style-name="T168">nurodyti terminą, ne ilgesnį kaip vieną mėnesį nuo su Elektros tinklų operatoriumi suderinto techninio projekto pateikimo dienos</text:span><text:span text:style-name="T169">) parengti ele</text:span><text:span text:style-name="T170">ktrinės prijungimo prie elektros tinklų paslaugos sutarties projektą.</text:span></text:p>
      <text:p text:style-name="P171"><text:span text:style-name="T172">2.3.2</text:span><text:span text:style-name="T173">.</text:span><text:span text:style-name="T174"><text:tab/>Per _______________ (</text:span><text:span text:style-name="T175">nurodyti terminą, ne ilgesnį kaip vieną mėnesį nuo Protokolo pasirašymo dienos, jei techninis projektas planuojamai statyti elektrinei neprivalomas</text:span><text:span text:style-name="T176">) paren</text:span><text:span text:style-name="T177">gti elektrinės prijungimo prie elektros tinklų paslaugos sutarties projektą.</text:span></text:p>
      <text:p text:style-name="P178"><text:span text:style-name="T179">2.4</text:span><text:span text:style-name="T180">.</text:span><text:span text:style-name="T181"><text:tab/>Gamintojas įsipareigoja</text:span><text:span text:style-name="T182"><text:note text:note-class="footnote" text:id="_ftn3"><text:note-citation>4</text:note-citation><text:note-body><text:p text:style-name="Normal"><text:span text:style-name="T183"><text:s/></text:span><text:span text:style-name="T184">Nereikalingą papunktį išbraukti, palikti arba 2.4.1, arba 2.4.2.</text:span></text:p></text:note-body></text:note></text:span><text:span text:style-name="T185">:<text:s/></text:span></text:p>
      <text:p text:style-name="P186"><text:span text:style-name="T187">2.4.1</text:span><text:span text:style-name="T188">.</text:span><text:span text:style-name="T189"><text:tab/>per 1 mėnesį nuo dienos, kai Elektros tinklų operatorius pateikia elektros įrenginių (elektrinės) prijungimo prie elektros tinklų pa</text:span><text:span text:style-name="T190">slaugos sutarties projektą, atitinkantį Šalių suderintą techninį elektrinės įrengimo ir prijungimo prie esamų elektros tinklų projektą (toliau – techninis projektas);<text:s/></text:span></text:p>
      <text:p text:style-name="P191"><text:span text:style-name="T192">2.4.2</text:span><text:span text:style-name="T193">.</text:span><text:span text:style-name="T194"><text:tab/>per 1 mėnesį nuo dienos, kai Elektros tinklų operatorius pateikia elektros įr</text:span><text:span text:style-name="T195">enginių (elektrinės) prijungimo prie elektros tinklų paslaugos sutarties projektą, atitinkantį Elektros tinklų operatoriaus išduotas prijungimo sąlygas, jeigu techninis projektas planuojamiems statyti elektros įrenginiams (elektrinei) yra neprivalomas, pas</text:span><text:span text:style-name="T196">irašyti prijungimo prie elektros tinklų paslaugos sutartį.<text:s/></text:span></text:p>
      <text:p text:style-name="P197"><text:span text:style-name="T198">2.5</text:span><text:span text:style-name="T199">.</text:span><text:span text:style-name="T200"><text:tab/>Elektros tinklų operatorius įsipareigoja, kad pasirašys Gamintojo šio Protokolo nustatyta tvarka pasirašytą elektrinės prijungimo prie elektros tinklų paslaugos sutartį tik Gamintojui š</text:span><text:span text:style-name="T201">iame Protokole nustatyta tvarka pateikus Gamintojo prievolių įvykdymo užtikrinimą, leidimą plėtoti elektros energijos gamybos iš atsinaujinančių išteklių pajėgumus ir suderintą techninį projektą, jei toks yra privalomas.</text:span></text:p>
      <text:p text:style-name="P202"><text:span text:style-name="T203">2.6</text:span><text:span text:style-name="T204">.</text:span><text:span text:style-name="T205"><text:tab/>Gamintojas, kuris pagal Įs</text:span><text:span text:style-name="T206">tatymo 14 straipsnio 5 dalį yra statyti ar įrengti elektrinę planuojantis asmuo, įsipareigoja</text:span><text:span text:style-name="T207"><text:note text:note-class="footnote" text:id="_ftn4"><text:note-citation>5</text:note-citation><text:note-body><text:p text:style-name="Normal"><text:span text:style-name="T208"><text:s/>Nereikalingą punktą išbraukti, palikti tik 2.6.1. arba 2.6.2.</text:span></text:p></text:note-body></text:note></text:span><text:span text:style-name="T209">:</text:span></text:p>
      <text:p text:style-name="P210"><text:span text:style-name="T211">2.6.1</text:span><text:span text:style-name="T212">.</text:span><text:span text:style-name="T213"><text:tab/>Elektrinės prijungimo prie elektros tinklų paslaugos sutartyje numatyta tvarka apmokėti faktines elektrinės prijungimo prie elektros tinklų išlaidas, n</text:span><text:span text:style-name="T214">urodytas Įstatymo 21 straipsnio 2 dalyje Lietuvos Respublikos Vyriausybės ar jos įgaliotos institucijos nustatyta tvarka.<text:s/></text:span></text:p>
      <text:p text:style-name="P215"><text:span text:style-name="T216">2.6.2</text:span><text:span text:style-name="T217">.</text:span><text:span text:style-name="T218"><text:tab/>Teisės aktų nustatyta tvarka elektrinės prijungimo prie elektros tinklų darbus atlikti pats.</text:span></text:p>
      <text:p text:style-name="P219"><text:span text:style-name="T220">2.7</text:span><text:span text:style-name="T221">.</text:span><text:span text:style-name="T222"><text:tab/>Jeigu Gamintojas p</text:span><text:span text:style-name="T223">asirenka kitą technologiniu ir ekonominiu požiūriu tinkamą elektrinės prijungimo tašką nei paskyrė tinklų operatorius, ir dėl to padidėja elektrinės prijungimo prie elektros tinklų sąnaudos, Gamintojas įsipareigoja apmokėti šias<text:s/></text:span><text:soft-page-break/><text:span text:style-name="T224">padidėjusias pagrįstas sąna</text:span><text:span text:style-name="T225">udas.</text:span><text:span text:style-name="T226"><text:note text:note-class="footnote" text:id="_ftn5"><text:note-citation>6</text:note-citation><text:note-body><text:p text:style-name="Normal"><text:span text:style-name="T227"><text:s/>2.7. punktas pildomas kai pasirenkamas 2.6.1. punktas.</text:span></text:p></text:note-body></text:note></text:span></text:p>
      <text:p text:style-name="P228"><text:span text:style-name="T229">2.8</text:span><text:span text:style-name="T230">.</text:span><text:span text:style-name="T231"><text:tab/>Jeigu Elektros tinklų operatorius iš kelių technologiniu požiūriu lygiaverčių alternatyvų savo nuožiūra, kaip nurodyta Įstatymo 14 straipsnio 6 dalyje, paskiria ekonomiškai mažiau palankų elektrinės prijungimo prie elektros tinklų tašką, El</text:span><text:span text:style-name="T232">ektros tinklų operatorius įsipareigoja padengti visas pagrįstas elektrinę statančio ar įrengiančio asmens (Gamintojo) dėl to atsirandančias papildomas sąnaudas.</text:span></text:p>
      <text:p text:style-name="P233"><text:span text:style-name="T234">2.9</text:span><text:span text:style-name="T235">.</text:span><text:span text:style-name="T236"><text:tab/></text:span><text:span text:style-name="T237">Elektros tinklų operatorius įsipareigoja prijungti elektros įrenginius (elektrinę)<text:s/></text:span><text:span text:style-name="T238">prie elektros tinklų ir užtikrinti patikimą joje pagamintos elektros energijos perdavimą ir paskirstymą per _____________ mėnesių</text:span><text:span text:style-name="T239"><text:s/>(terminas negali būti ilgesnis už Įstatymo 14 straipsnio 1 ir 2 dalyse nurodytus terminus)<text:s/></text:span><text:span text:style-name="T240">nuo elektros įrenginių (elektrinės)</text:span><text:span text:style-name="T241"><text:s/>prijungimo prie elektros tinklų paslaugos sutarties sudarymo. Elektros įrenginių (elektrinės) prijungimo prie elektros tinklų terminas gali būti pratęstas:</text:span></text:p>
      <text:p text:style-name="P242"><text:span text:style-name="T243">2.9.1</text:span><text:span text:style-name="T244">.</text:span><text:span text:style-name="T245"><text:tab/>tais atvejais, kai Elektros tinklų operatorius nustatytais terminais negali prijungti Gami</text:span><text:span text:style-name="T246">ntojo elektros įrenginių (elektrinės) technologiniams bandymams elektros tinkluose atlikti tuo atveju, kai vėluoja darbai Gamintojo elektros tinklų dalyje, ar dėl kitų nuo Elektros tinklų operatoriaus nepriklausančių priežasčių. Kiekvienu konkrečiu atveju<text:s/></text:span><text:span text:style-name="T247">elektros gamybos įrenginių (elektrinės) prijungimo prie elektros tinklų terminas negali būti pratęstas ilgesniam negu 6 mėnesių laikotarpiui; <text:s/></text:span></text:p>
      <text:p text:style-name="P248"><text:span text:style-name="T249">2.9.2</text:span><text:span text:style-name="T250">.</text:span><text:span text:style-name="T251"><text:tab/>Elektros tinklų operatoriaus ir Gamintojo susitarimu elektros įrenginių (elektrinės) prijungimo prie<text:s/></text:span><text:span text:style-name="T252">elektros tinklų paslaugos sutartyje nustatyta tvarka.</text:span></text:p>
      <text:p text:style-name="P253"><text:span text:style-name="T254">2.10</text:span><text:span text:style-name="T255">.</text:span><text:span text:style-name="T256"><text:tab/>Gamintojo prievolių įvykdymo užtikrinimo pateikimo ir panaudojimo sąlygos:</text:span></text:p>
      <text:p text:style-name="P257"><text:span text:style-name="T258">2.10.1</text:span><text:span text:style-name="T259">.</text:span><text:span text:style-name="T260"><text:tab/>Gamintojas įsipareigoja p</text:span><text:span text:style-name="T261">er 10 kalendorinių dienų nuo Protokolo pasirašymo dienos pateikti savo prievolių</text:span><text:span text:style-name="T262"><text:s/>įvykdymo užtikrinimą _______________________(</text:span><text:span text:style-name="T263">nurodyti rūšį)</text:span><text:span text:style-name="T264">, kurio dydis ________________________ (</text:span><text:span text:style-name="T265">nurodyti dydį, apskaičiuojamą pagal Elektros energetikos įstatymo 21</text:span><text:span text:style-name="T266">1<text:s/></text:span><text:span text:style-name="T267">straipsnio 1 dalį</text:span><text:span text:style-name="T268">). <text:s/></text:span></text:p>
      <text:p text:style-name="P269"><text:span text:style-name="T270">2.10.2</text:span><text:span text:style-name="T271">.</text:span><text:span text:style-name="T272"><text:tab/>Kai Gamintojas užbaigia Protokole numatytos</text:span><text:span text:style-name="T273"><text:s/></text:span><text:span text:style-name="T274">įrengtosios galios elektrinės statybą Statybos įstatyme nustatyta tvarka</text:span><text:span text:style-name="T275"><text:s/>ir Gamintojui šiame įstatyme nustatyta tvarka išduodamas leidimas gaminti elektros energiją, Elektros tinklų operatorius, gavęs Gamintojo prašymą, <text:s/>atsisako savo teisių pagal Gamintoj</text:span><text:span text:style-name="T276">o prievolių įvykdymo užtikrinimą ir grąžina jį Gamintojui ar jo prievolių įvykdymo užtikrinimą išdavusiam asmeniui, <text:s/>o Šalių teisės ir pareigos pagal Protokolą pasibaigia.</text:span></text:p>
      <text:p text:style-name="P277"><text:span text:style-name="T278">2.10.3</text:span><text:span text:style-name="T279">.</text:span><text:span text:style-name="T280"><text:tab/></text:span><text:span text:style-name="T281">Jeigu Gamintojas, dalyvaujantis Atsinaujinančių išteklių skatinimo kvotų</text:span><text:span text:style-name="T282"><text:s/>paskirstymo aukcione, nelaimi šio skatinimo kvotų paskirstymo aukciono arba atsisako jame dalyvauti, Elektros tinklų operatorius, gavęs Gamintojo prašymą, atsisako savo teisių pagal Gamintojo prievolių įvykdymo užtikrinimą ir grąžina jį Gamintojui ar jo p</text:span><text:span text:style-name="T283">rievolių įvykdymo užtikrinimą išdavusiam asmeniui, o Šalių teisės ir pareigos pagal Protokolą pasibaigia.</text:span></text:p>
      <text:p text:style-name="P284"><text:span text:style-name="T285">2.10.4</text:span><text:span text:style-name="T286">.</text:span><text:span text:style-name="T287"><text:tab/></text:span><text:span text:style-name="T288">Visu Protokolo 2.10.1 punkte nurodytu prievolių įvykdymo užtikrinimo dydžiu Elektros tinklų operatorius gali pasinaudoti tuo atveju, jeigu</text:span><text:span text:style-name="T289"><text:s/>Gamintojas per leidimo plėtoti elektros energijos gamybos pajėgumus galiojimo laikotarpį, įskaitant galimus jo pratęsimus, nevykdo Protokole nustatyto įsipareigojimo pastatyti ar įrengti Protokole nurodytos įrengtosios galios elektrinę, išskyrus atvejus,<text:s/></text:span><text:span text:style-name="T290">kai tokie įsipareigojimai neįvykdomi dėl aplinkybių, kurių Gamintojas negalėjo kontroliuoti ir protingai numatyti Protokolo ir (ar) elektros įrenginių (elektrinės) prijungimo prie elektros tinklų paslaugos sutarties sudarymo metu ir negalėjo užkirsti kelio</text:span><text:span text:style-name="T291"><text:s/>šioms aplinkybėms ar jų pasekmėms atsirasti, taip pat dėl įstatymų nustatytų kitų aplinkybių, kai nėra Gamintojo kaltės. Tais atvejais, kai yra šiame punkte nurodytos aplinkybės, Gamintojas pateikia Elektros tinklų operatoriui dokumentus, įrodančius, kad<text:s/></text:span><text:span text:style-name="T292">yra šiame punkte nurodytos aplinkybės, o Elektros tinklų operatorius įvertina pateiktus dokumentus ir priima sprendimą dėl pateikto prievolių įvykdymo užtikrinimo grąžinimo. <text:s/></text:span></text:p>
      <text:p text:style-name="P293"><text:span text:style-name="T294">2.10.5</text:span><text:span text:style-name="T295">.</text:span><text:span text:style-name="T296"><text:tab/></text:span><text:span text:style-name="T297">Jeigu Gamintojas nutraukia Protokolą, Elektros tinklų operatorius pa</text:span><text:span text:style-name="T298">sinaudoja Gamintojo pateikto prievolių įvykdymo užtikrinimo dalimi, kuri apskaičiuojama 0,0123 Eur/kW dauginant iš laikotarpio nuo prievolių įvykdymo užtikrinimo pateikimo dienos iki dienos, kai Gamintojas nutraukia Protokolą, išreikšto dienomis.</text:span></text:p>
      <text:p text:style-name="P299"><text:span text:style-name="T300">2.10.6</text:span><text:span text:style-name="T301">.</text:span><text:span text:style-name="T302"><text:tab/></text:span><text:span text:style-name="T303">Jeigu Gamintojas per leidimo plėtoti elektros energijos gamybos pajėgumus galiojimo laikotarpį, įskaitant galimus jo pratęsimus, pastato ar įrengia mažesnės galios elektrinę, negu buvo įsipareigojęs pagal Protokolą, Elektros tinklų operatorius pasinaudo</text:span><text:span text:style-name="T304">ja pateikto prievolių įvykdymo užtikrinimo dalimi proporcingai neįvykdytiems įsipareigojimams.</text:span></text:p>
      <text:p text:style-name="P305"><text:span text:style-name="T306">2.10.7</text:span><text:span text:style-name="T307">.</text:span><text:span text:style-name="T308"><text:tab/></text:span><text:span text:style-name="T309">Pagal Gamintojo prievolių įvykdymo užtikrinimą Elektros tinklų operatoriaus gautos lėšos įvertinamos nustatant skirstymo ir perdavimo tiekimo paslaug</text:span><text:span text:style-name="T310">ų kainų viršutines ribas.<text:s/></text:span></text:p>
      <text:p text:style-name="P311"><text:span text:style-name="T312">2.10.8</text:span><text:span text:style-name="T313">.</text:span><text:span text:style-name="T314"><text:tab/>Gamintojas, norėdamas pratęsti leidimo plėtoti elektros energijos gamybos pajėgumus terminą, kaip nustatyta Elektros energetikos įstatymo 16 straipsnio 7 dalyje, turi pateikti padidintą prievolių įvykdymo užtikrinimo<text:s/></text:span><text:span text:style-name="T315">dydį, kuris apskaičiuojamas dauginant numatomų įrengti elektrinės pajėgumų dydį (kW) iš 15 eurų už 1 kW ir laikotarpio, kuriam norima pratęsti šio leidimo galiojimo terminą, trukmės, išreikštos metais.</text:span></text:p>
      <text:p text:style-name="P316"><text:span text:style-name="T317">2.11</text:span><text:span text:style-name="T318">.</text:span><text:span text:style-name="T319"><text:tab/></text:span><text:span text:style-name="T320">Šiuo Protokolu Šalys patvirtina, kad yra<text:s/></text:span><text:span text:style-name="T321">gautas _________________________ savivaldybės (</text:span><text:span text:style-name="T322">nurodyti savivaldybės, kurioje numatoma statyti ir įrengti elektrinę, pavadinimą)</text:span><text:span text:style-name="T323"><text:s/>administracijos patvirtinimas, kad Protokolo 2.1. punkte nurodytos galios ir tipo elektrinės įrengimas ar statyba pagal galioja</text:span><text:span text:style-name="T324">nčius teritorijų planavimo dokumentus yra galimi.<text:s/></text:span><text:span text:style-name="T325">Prie šio Protokolo pridedami dokumentai, patvirtinantys savivaldybės lygmens bendrojo plano ar inžinerinės infrastruktūros vystymo planų (išskyrus atvejus, numatytus Įstatyme), numatančių atsinaujinančių iš</text:span><text:span text:style-name="T326">teklių energetikos objektų statybą teritorijoje, kurioje Gamintojas planuoja statyti elektros įrenginius (elektrinę) ir detaliojo plano, kuris leidžia statyti Gamintojo pareiškime nurodytos galios ir tipo elektros įrenginius (elektrinę), galiojimą<text:s/></text:span><text:span text:style-name="T327">arba pat</text:span><text:span text:style-name="T328">virtinimą iš savivaldybės institucijų, kad toks dokumentas teisės aktų nustatyta tvarka yra nereikalingas</text:span><text:span text:style-name="T329">.</text:span></text:p>
      <text:p text:style-name="P330"><text:span text:style-name="T331">2.12</text:span><text:span text:style-name="T332">.</text:span><text:span text:style-name="T333"><text:tab/>Šiuo Protokolu Šalys patvirtina, kad yra gautas Lietuvos kariuomenės patvirtinimas, kad teritorijose, atsižvelgiant į nacionalinio saugumo<text:s/></text:span><text:span text:style-name="T334">reikalavimus, netaikomi apribojimai projektuoti ir statyti vėjo elektrines</text:span><text:span text:style-name="T335"><text:note text:note-class="footnote" text:id="_ftn6"><text:note-citation>7</text:note-citation><text:note-body><text:p text:style-name="Normal"><text:span text:style-name="T336"><text:s/>2.12 punktas pildomas kai planuojama statyti vėjo elektrines.<text:s/></text:span></text:p></text:note-body></text:note></text:span><text:span text:style-name="T337"><text:s/>(</text:span><text:span text:style-name="T338">prie Protokolo pridedamas gautas Lietuvos kariuomenės patvirtinimas)</text:span><text:span text:style-name="T339">.<text:s/></text:span></text:p>
      <text:p text:style-name="P340"><text:span text:style-name="T341">2.13</text:span><text:span text:style-name="T342">.</text:span><text:span text:style-name="T343"><text:tab/></text:span><text:span text:style-name="T344">Gamintojas įsipareigoja Elektros tinklų operatoriui Šalių sutartu būdu kas ketvirtį teikti informa</text:span><text:span text:style-name="T345">ciją apie vykdomo elektros įrenginių (elektrinės) statybos projekto eigą ir Protokolo sąlygų vykdymą.</text:span></text:p>
      <text:p text:style-name="P346"><text:span text:style-name="T347">2.14</text:span><text:span text:style-name="T348">.</text:span><text:span text:style-name="T349"><text:tab/></text:span><text:span text:style-name="T350">Elektros tinklų galios ir pralaidumų rezervavimas netenka galios, o Elektros tinklų operatorius netenka prievolės prijungti Gamintojo įrenginius</text:span><text:span text:style-name="T351">, šiais atvejais:<text:s/></text:span></text:p>
      <text:p text:style-name="P352"><text:span text:style-name="T353">2.14.1</text:span><text:span text:style-name="T354">.</text:span><text:span text:style-name="T355"><text:tab/></text:span><text:span text:style-name="T356">k</text:span><text:span text:style-name="T357">ai Gamintojas per <text:s/>vieną mėnesį nuo P</text:span><text:span text:style-name="T358">rotokolo pasirašymo dienos<text:s/></text:span><text:span text:style-name="T359">paskelbimo skatinimo kvotų paskirstymo aukciono laimėtoju dienos nesikreipia į<text:s/></text:span><text:span text:style-name="T360">Valstybinę energetikos inspekciją išduoti<text:s/></text:span><text:span text:style-name="T361">dėl leidimo plėtoti elektros energijos ga</text:span><text:span text:style-name="T362">mybos pajėgumus išdavimo;<text:s/></text:span></text:p>
      <text:p text:style-name="P363"><text:span text:style-name="T364">2.14.2</text:span><text:span text:style-name="T365">.</text:span><text:span text:style-name="T366"><text:tab/></text:span><text:span text:style-name="T367">kai Gamintojas, per vieną mėnesį nuo Protokolo pasirašymo dienos, nepateikia prašymo Komisijai dalyvauti skatinimo kvotų paskirstymo aukcione;</text:span></text:p>
      <text:p text:style-name="P368"><text:span text:style-name="T369">2.14.3</text:span><text:span text:style-name="T370">.</text:span><text:span text:style-name="T371"><text:tab/>kai<text:s/></text:span><text:span text:style-name="T372">Gamintojas teisės aktuose ir ketinimų Protokole nustatyta<text:s/></text:span><text:span text:style-name="T373">tvarka ir sąlygomis nesudaro su Elektros tinklų operatoriumi elektros įrenginių prijungimo prie elektros tinklų paslaugos sutarties;</text:span></text:p>
      <text:p text:style-name="P374"><text:span text:style-name="T375">2.14.4</text:span><text:span text:style-name="T376">.</text:span><text:span text:style-name="T377"><text:tab/></text:span><text:span text:style-name="T378">kai Protokolas netenka galios;</text:span></text:p>
      <text:p text:style-name="P379"><text:span text:style-name="T380">2.14.5</text:span><text:span text:style-name="T381">.</text:span><text:span text:style-name="T382"><text:tab/></text:span><text:span text:style-name="T383">kai Gamintojas per 30 kalendorinių dienų nuo leidimo<text:s/></text:span><text:span text:style-name="T384">plėtoti elektro</text:span><text:span text:style-name="T385">s energijos gamybos iš atsinaujinančių energijos išteklių pajėgumus galiojimo pabaigos</text:span><text:span text:style-name="T386"><text:s/>nepateikia operatoriui pratęsto leidimo plėtoti elektros energijos gamybos<text:s/></text:span><text:span text:style-name="T387">iš atsinaujinančių<text:s/></text:span><text:soft-page-break/><text:span text:style-name="T388">energijos išteklių</text:span><text:span text:style-name="T389"><text:s/>pajėgumus;</text:span></text:p>
      <text:p text:style-name="P390"><text:span text:style-name="T391">2.14.6</text:span><text:span text:style-name="T392">.</text:span><text:span text:style-name="T393"><text:tab/></text:span><text:span text:style-name="T394">kitais teisės aktų nustatytais at</text:span><text:span text:style-name="T395">vejais.<text:s/></text:span></text:p>
      <text:p text:style-name="P396"><text:span text:style-name="T397">2.15</text:span><text:span text:style-name="T398">.</text:span><text:span text:style-name="T399"><text:tab/><text:s/>(</text:span><text:span text:style-name="T400">Papildomi Šalių įsipareigojimai, nurodyti</text:span><text:span text:style-name="T401">) __________________________ .</text:span></text:p>
      <text:p text:style-name="P402"/>
      <text:p text:style-name="P403"><text:span text:style-name="T404">3</text:span><text:span text:style-name="T405">.</text:span><text:span text:style-name="T406"><text:tab/>Šalių pareiškimai ir patvirtinimai.</text:span></text:p>
      <text:p text:style-name="P407"><text:span text:style-name="T408">3.1</text:span><text:span text:style-name="T409">.</text:span><text:span text:style-name="T410"><text:tab/></text:span><text:span text:style-name="T411">Šalys patvirtina, kad yra įgaliotos derėtis šiame Protokole nurodytais klausimais bei pasirašyti šį Protokolą.<text:s/></text:span></text:p>
      <text:p text:style-name="P412"><text:span text:style-name="T413">3.2</text:span><text:span text:style-name="T414">.</text:span><text:span text:style-name="T415"><text:tab/>Šalys pareiškia, kad joms nėra žinomos jokios aplinkybės ar faktai, dėl kurių Protokolo įgyvendinimas būtų neįmanomas.</text:span></text:p>
      <text:p text:style-name="P416"><text:span text:style-name="T417">3.3</text:span><text:span text:style-name="T418">.</text:span><text:span text:style-name="T419"><text:tab/></text:span><text:span text:style-name="T420">(papild</text:span><text:span text:style-name="T421">omi pareiškimai ir patvirtinimai, nurodyti) ______________________________.</text:span></text:p>
      <text:p text:style-name="P422"/>
      <text:p text:style-name="P423"><text:span text:style-name="T424">4</text:span><text:span text:style-name="T425">.</text:span><text:span text:style-name="T426"><text:tab/>Konfidencialumo pareiga ir sąžiningumas.</text:span></text:p>
      <text:p text:style-name="P427"><text:span text:style-name="T428">4.1</text:span><text:span text:style-name="T429">.</text:span><text:span text:style-name="T430"><text:tab/>Šalys įsipareigoja griežtai konfidencialia laikyti bet kokią informaciją, susijusią su šiuo Protokolu ir jo vykdymu,<text:s/></text:span><text:span text:style-name="T431">neatskleisti jos trečiosioms šalims, išskyrus įstatymų numatytus atvejus, ar nenaudoti savo tikslams neteisėtu būdu.</text:span></text:p>
      <text:p text:style-name="P432"><text:span text:style-name="T433">4.2</text:span><text:span text:style-name="T434">.</text:span><text:span text:style-name="T435"><text:tab/>(</text:span><text:span text:style-name="T436">kitos Šalių nustatytos sąlygos, nurodyti</text:span><text:span text:style-name="T437">) <text:s/>_____________________________________.</text:span></text:p>
      <text:p text:style-name="P438"/>
      <text:p text:style-name="P439"><text:span text:style-name="T440">5</text:span><text:span text:style-name="T441">.</text:span><text:span text:style-name="T442"><text:tab/>Protokolo galiojimas.</text:span></text:p>
      <text:p text:style-name="P443"><text:span text:style-name="T444">5.1</text:span><text:span text:style-name="T445">.</text:span><text:span text:style-name="T446"><text:tab/></text:span><text:span text:style-name="T447">Protokol</text:span><text:span text:style-name="T448">as galioja visą elektros įrenginių (elektrinės) prijungimo prie elektros tinklų paslaugos sutarties galiojimo laikotarpį, bet ne ilgiau nei galioja Gamintojui išduotas leidimas plėtoti elektros energijos gamybos iš atsinaujinančių energijos išteklių pajėgu</text:span><text:span text:style-name="T449">mus;</text:span><text:span text:style-name="T450"><text:s/></text:span></text:p>
      <text:p text:style-name="P451"><text:span text:style-name="T452">5.2</text:span><text:span text:style-name="T453">.</text:span><text:span text:style-name="T454"><text:tab/></text:span><text:span text:style-name="T455">Šalys susitaria, kad Protokolas nustoja galioti Gamintojui nelaimėjus skatinimo kvotų paskirstymo aukciono ir neišreiškus ketinimo tęsti veiklą nelaimėjus aukciono, Gamintojui atsiėmus prievolių įvykdymo užtikrinimą, pateiktą Elektros tinklų</text:span><text:span text:style-name="T456"><text:s/>operatoriui arba kai prievolės pagal Protokolą ir (ar) prijungimo prie elektros tinklų paslaugos sutartį pasibaigia teisės aktų nustatyta tvarka, arba kitais teisės aktų nustatytais atvejais.</text:span><text:span text:style-name="T457"><text:s/></text:span></text:p>
      <text:p text:style-name="P458"><text:span text:style-name="T459">6</text:span><text:span text:style-name="T460">.</text:span><text:span text:style-name="T461"><text:tab/></text:span><text:span text:style-name="T462">Šalių atsakomybė.</text:span></text:p>
      <text:p text:style-name="P463"><text:span text:style-name="T464">6.1</text:span><text:span text:style-name="T465">.</text:span><text:span text:style-name="T466"><text:tab/>Už šio Protokolo pažeidimą,<text:s/></text:span><text:span text:style-name="T467">nevykdymą ar netinkamą vykdymą Šalys atsako Lietuvos Respublikos teisės aktų nustatyta tvarka.</text:span></text:p>
      <text:p text:style-name="P468"><text:span text:style-name="T469">6.2</text:span><text:span text:style-name="T470">.</text:span><text:span text:style-name="T471"><text:tab/>(</text:span><text:span text:style-name="T472">kitos Šalių sutartos sąlygos, nurodyti</text:span><text:span text:style-name="T473">)</text:span><text:span text:style-name="T474"><text:tab/>.</text:span></text:p>
      <text:p text:style-name="P475"><text:span text:style-name="T476">7</text:span><text:span text:style-name="T477">.</text:span><text:span text:style-name="T478"><text:tab/></text:span><text:span text:style-name="T479">Kitos sąlygos.</text:span></text:p>
      <text:p text:style-name="P480"><text:span text:style-name="T481">7.1</text:span><text:span text:style-name="T482">.</text:span><text:span text:style-name="T483"><text:tab/></text:span><text:span text:style-name="T484">Šis Protokolas įsigalioja tada, kai jį Šalys pasirašo. Šalys pasirašo ant<text:s/></text:span><text:span text:style-name="T485">kiekvieno Protokolo puslapio bei jo priedų, jei tokių yra.</text:span></text:p>
      <text:p text:style-name="P486"><text:span text:style-name="T487">7.2</text:span><text:span text:style-name="T488">.</text:span><text:span text:style-name="T489"><text:tab/></text:span><text:span text:style-name="T490">Protokolas sudarytas dviem egzemplioriais, turinčiais vienodą juridinę galią.</text:span></text:p>
      <text:p text:style-name="P491"><text:span text:style-name="T492">7.3</text:span><text:span text:style-name="T493">.</text:span><text:span text:style-name="T494"><text:tab/>(</text:span><text:span text:style-name="T495">kitos Šalių nustatytos sąlygos, nurodyti</text:span><text:span text:style-name="T496">) __________________________________ .</text:span></text:p>
      <text:p text:style-name="P497"/>
      <text:p text:style-name="P498"/>
      <text:p text:style-name="P499">Šalių rekvizitai ir<text:s/>parašai:</text:p>
      <text:p text:style-name="P500"/>
      <text:p text:style-name="P501"/>
      <text:p text:style-name="P502">Elektros tinklų operatorius:<text:tab/>Gamintojas:</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2T06:28:00Z</meta:creation-date>
    <dc:date>2019-02-12T06:28:00Z</dc:date>
    <meta:template xlink:href="Normal.dotm" xlink:type="simple"/>
    <meta:editing-cycles>2</meta:editing-cycles>
    <meta:editing-duration>PT0S</meta:editing-duration>
    <meta:document-statistic meta:page-count="6" meta:paragraph-count="987" meta:word-count="2549" meta:character-count="16786" meta:row-count="1522" meta:non-whitespace-character-count="15224"/>
  </office:meta>
</office:document-meta>
</file>