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6in" fo:text-indent="5.125in">
        <style:tab-stops>
          <style:tab-stop style:type="left" style:position="1.525in"/>
        </style:tab-stops>
      </style:paragraph-properties>
      <style:text-properties fo:font-weight="bold" style:font-weight-asian="bold" style:font-size-complex="12pt"/>
    </style:style>
    <style:style style:name="P10" style:parent-style-name="Normal" style:family="paragraph">
      <style:paragraph-properties fo:text-align="justify" fo:text-indent="5.125in">
        <style:tab-stops>
          <style:tab-stop style:type="left" style:position="5.125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5in"/>
      <style:text-properties fo:font-weight="bold" style:font-weight-asian="bold" style:font-weight-complex="bold"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margin-left="0.5909in">
        <style:tab-stops/>
      </style:paragraph-properties>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ext-properties fo:color="#000000"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222"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CIVILINIO PROCESO KODEKSO 702, 704, 713, 715, 716, 720, 724 IR 746 STRAIPSNIŲ<text:s/></text:p>
      <text:p text:style-name="P15">PAKEITIMO</text:p>
      <text:p text:style-name="P16">ĮSTATYMAS</text:p>
      <text:p text:style-name="P17"/>
      <text:p text:style-name="P18">2016 m.<text:tab/><text:tab/>d. Nr.</text:p>
      <text:p text:style-name="P19">Vilnius</text:p>
      <text:p text:style-name="P20"/>
      <text:p text:style-name="P21"><text:span text:style-name="T22">1</text:span><text:span text:style-name="T23"><text:s/>straipsnis.<text:s/></text:span><text:span text:style-name="T24">702 straipsnio pakeitimas</text:span></text:p>
      <text:p text:style-name="P25"><text:span text:style-name="T26">Pakeisti 702 straipsnio 3 dalį ir ją išdėstyti<text:s/></text:span><text:span text:style-name="T27">taip:</text:span></text:p>
      <text:p text:style-name="P28"><text:span text:style-name="T29">„</text:span><text:span text:style-name="T30">3</text:span><text:span text:style-name="T31">.<text:s/></text:span><text:span text:style-name="T32">Nuo neparduoto iš varžytynių turto perdavimo išieškotojui akto surašymo</text:span><text:span text:style-name="T33"><text:s/></text:span><text:span text:style-name="T34">momento laikoma, kad yra tinkamai įvykdyta pareiga perduoti turtą išieškotojui ir jam pereina nuosavybės teisė. Kai išieškotojui perduodamas nekilnojamasis turtas, turto pe</text:span><text:span text:style-name="T35">rdavimo išieškotojui aktas elektroninių ryšių priemonėmis perduodamas Nekilnojamojo turto registro tvarkytojui.“</text:span></text:p>
      <text:p text:style-name="P36"/>
      <text:p text:style-name="P37"><text:span text:style-name="T38">2</text:span><text:span text:style-name="T39"><text:s/>straipsnis.<text:s/></text:span><text:span text:style-name="T40">704 straipsnio pakeitimas</text:span></text:p>
      <text:p text:style-name="P41"><text:span text:style-name="T42">Pakeisti 704 straipsnį ir jį išdėstyti taip:</text:span></text:p>
      <text:p text:style-name="P43"><text:span text:style-name="T44">„</text:span><text:span text:style-name="T45">704</text:span><text:span text:style-name="T46"><text:s/>straipsnis.<text:s/></text:span><text:span text:style-name="T47">Skolininko teisė iki varžy</text:span><text:span text:style-name="T48">tynių pasiūlyti areštuoto turto pirkėją</text:span></text:p>
      <text:p text:style-name="P49"><text:span text:style-name="T50">1</text:span><text:span text:style-name="T51">. Iki varžytynių paskelbimo specialiame interneto tinklalapyje skolininkas gali pats arba pavesti kitiems asmenims surasti areštuoto turto pirkėją.<text:s/></text:span></text:p>
      <text:p text:style-name="P52"><text:span text:style-name="T53">2</text:span><text:span text:style-name="T54">. Skolininko pasiūlytam pirkėjui turtas gali būti<text:s/></text:span><text:span text:style-name="T55">parduodamas už sumą, ne mažesnę kaip turto arešto akte nurodyta areštuoto turto vertė, arba mažesnę sumą, kurios užtenka visiškai padengti įsiskolinimams ir vykdymo išlaidoms.</text:span></text:p>
      <text:p text:style-name="P56"><text:span text:style-name="T57">3</text:span><text:span text:style-name="T58">. Jeigu skolininko pasiūlytas pirkėjas iki varžytynių paskelbimo specialiam</text:span><text:span text:style-name="T59">e interneto tinklalapyje į turtą parduodančio antstolio depozitinę sąskaitą sumoka 10 procentų šio straipsnio 2 dalyje nurodytos turto pardavimo kainos, turto pardavimas iš varžytynių nevykdomas.</text:span></text:p>
      <text:p text:style-name="P60"><text:span text:style-name="T61">4</text:span><text:span text:style-name="T62">. Skolininko pasiūlytas pirkėjas visą kainą už perkamą<text:s/></text:span><text:span text:style-name="T63">turtą privalo sumokėti per šio Kodekso 716 straipsnio 2 dalyje nustatytą terminą, kuris pradedamas skaičiuoti nuo skolininko pasiūlyto pirkėjo sutikimo pirkti areštuotą turtą pateikimo antstoliui dienos. Skolininko pasiūlyto pirkėjo rašytiniu prašymu antst</text:span><text:span text:style-name="T64">olis patvarkymu sumokėjimo terminą gali pratęsti šio Kodekso 716 straipsnio 3 dalyje nustatyta tvarka.</text:span></text:p>
      <text:p text:style-name="P65"><text:span text:style-name="T66">5</text:span><text:span text:style-name="T67">. Jeigu skolininko pasiūlytas pirkėjas areštuotą nekilnojamąjį turtą pageidauja pirkti skolintomis lėšomis, skolininko pasiūlytas pirkėjas turtą par</text:span><text:span text:style-name="T68">duodančiam antstoliui turi pateikti rašytinį prašymą išduoti Sprendimų vykdymo instrukcijoje nustatytos formos pažymą. Šioje dalyje nurodytą pažymą antstolis išduoda ne vėliau kaip per tris darbo dienas nuo rašytinio prašymo gavimo dienos.</text:span></text:p>
      <text:p text:style-name="P69"><text:span text:style-name="T70">6</text:span><text:span text:style-name="T71">. Areštuota</text:span><text:span text:style-name="T72">s turtas skolininko pasiūlytam pirkėjui parduodamas surašant Sprendimų vykdymo instrukcijoje nustatytos formos aktą, kuris yra nuosavybės teisę patvirtinantis dokumentas. Nuo turto pardavimo skolininko pasiūlytam pirkėjui akto surašymo momento laikoma, kad</text:span><text:span text:style-name="T73"><text:s/>yra tinkamai įvykdyta pareiga perduoti turtą skolininko pasiūlytam pirkėjui ir jam pereina nuosavybės teisė. Kai skolininko pasiūlytam pirkėjui parduodamas nekilnojamasis turtas, turto pardavimo skolininko pasiūlytam pirkėjui aktas elektroninių ryšių prie</text:span><text:span text:style-name="T74">monėmis perduodamas Nekilnojamojo turto registro tvarkytojui.</text:span></text:p>
      <text:p text:style-name="P75"><text:span text:style-name="T76">7</text:span><text:span text:style-name="T77">. <text:s/>Jeigu per šio straipsnio 4 dalyje nustatytą terminą nesumokama visa kaina už perkamą turtą, skolininko pasiūlytas pirkėjas netenka teisės pirkti turto ir jo sumokėti 10 procentų turto pa</text:span><text:span text:style-name="T78">rdavimo kainos panaudojami skolininko skoloms ir vykdymo išlaidoms padengti.“</text:span></text:p>
      <text:p text:style-name="P79"/>
      <text:p text:style-name="P80"/>
      <text:p text:style-name="P81"><text:span text:style-name="T82">3</text:span><text:span text:style-name="T83"><text:s/>straipsnis.<text:s/></text:span><text:span text:style-name="T84">713 straipsnio pakeitimas</text:span></text:p>
      <text:p text:style-name="P85"><text:span text:style-name="T86">Papildyti 713 straipsnį 15 dalimi:</text:span></text:p>
      <text:p text:style-name="P87"><text:span text:style-name="T88">„</text:span><text:span text:style-name="T89">15</text:span><text:span text:style-name="T90">.<text:s/></text:span><text:span text:style-name="T91">Jeigu varžytynių laimėtojas už varžytynėse parduotą nekilnojamąjį turtą pageidau</text:span><text:span text:style-name="T92">ja atsiskaityti skolintomis lėšomis, varžytynių laimėtojas varžytynes organizavusiam antstoliui turi pateikti rašytinį prašymą išduoti Sprendimų vykdymo instrukcijoje nustatytos formos pažymą. Šioje dalyje nustatytą pažymą antstolis išduoda ne vėliau kaip<text:s/></text:span><text:span text:style-name="T93">per tris darbo dienas nuo rašytinio prašymo gavimo dienos.“</text:span></text:p>
      <text:p text:style-name="P94"/>
      <text:p text:style-name="P95"><text:span text:style-name="T96">4</text:span><text:span text:style-name="T97"><text:s/>straipsnis.<text:s/></text:span><text:span text:style-name="T98">715 straipsnio pakeitimas</text:span></text:p>
      <text:p text:style-name="P99"><text:span text:style-name="T100">Pakeisti 715 straipsnį ir jį išdėstyti taip:</text:span></text:p>
      <text:p text:style-name="P101"><text:span text:style-name="T102">„</text:span><text:span text:style-name="T103">715</text:span><text:span text:style-name="T104"><text:s/>straipsnis.<text:s/></text:span><text:span text:style-name="T105">Iš varžytynių parduoto turto nuosavybės teisės perėjimo momentas</text:span></text:p>
      <text:p text:style-name="P106"><text:span text:style-name="T107">Nuo turto<text:s/></text:span><text:span text:style-name="T108">pardavimo iš varžytynių akto surašymo momento laikoma, kad yra tinkamai įvykdyta pareiga perduoti turtą pirkėjui ir jam pereina nuosavybės teisė į iš varžytynių parduotą turtą.“</text:span></text:p>
      <text:p text:style-name="P109"/>
      <text:p text:style-name="P110"><text:span text:style-name="T111">5</text:span><text:span text:style-name="T112"><text:s/>straipsnis.<text:s/></text:span><text:span text:style-name="T113">716 straipsnio pakeitimas</text:span></text:p>
      <text:p text:style-name="P114"><text:span text:style-name="T115">Pakeisti 716 straipsnio</text:span><text:span text:style-name="T116"><text:s/>2 dalį ir ją išdėstyti taip:</text:span></text:p>
      <text:p text:style-name="P117"><text:span text:style-name="T118">„</text:span><text:span text:style-name="T119">2</text:span><text:span text:style-name="T120">.<text:s/></text:span><text:span text:style-name="T121">Šio straipsnio 1 dalyje nurodytą sumą varžytynes laimėjęs varžytynių dalyvis privalo sumokėti:</text:span></text:p>
      <text:p text:style-name="P122"><text:span text:style-name="T123">1</text:span><text:span text:style-name="T124">) per dešimt dienų nuo varžytynių pabaigos – jeigu turto kaina yra trys tūkstančiai eurų ar mažesnė;</text:span></text:p>
      <text:p text:style-name="P125"><text:span text:style-name="T126">2</text:span><text:span text:style-name="T127">) per trisdešimt</text:span><text:span text:style-name="T128"><text:s/>dienų nuo varžytynių pabaigos – jeigu turto kaina viršija tris tūkstančius eurų.“</text:span></text:p>
      <text:p text:style-name="P129"/>
      <text:p text:style-name="P130"><text:span text:style-name="T131">6</text:span><text:span text:style-name="T132"><text:s/>straipsnis.<text:s/></text:span><text:span text:style-name="T133">720 straipsnio pakeitimas</text:span></text:p>
      <text:p text:style-name="P134"><text:span text:style-name="T135">1</text:span><text:span text:style-name="T136">. Papildyti 720 straipsnį nauja 2 dalimi:</text:span></text:p>
      <text:p text:style-name="P137"><text:span text:style-name="T138">„</text:span><text:span text:style-name="T139">2</text:span><text:span text:style-name="T140">. Jeigu išieškotojui perduodamas nekilnojamasis turtas ir išieškotoja</text:span><text:span text:style-name="T141">s šio straipsnio 1 dalyje nurodytą sumą pageidauja apmokėti skolintomis lėšomis, išieškotojas antstoliui turi pateikti rašytinį prašymą išduoti Sprendimų vykdymo instrukcijoje nustatytos formos pažymą. Šioje dalyje nustatytą pažymą antstolis išduoda ne vėl</text:span><text:span text:style-name="T142">iau kaip per tris darbo dienas nuo rašytinio prašymo gavimo dienos.“</text:span></text:p>
      <text:p text:style-name="P143"><text:span text:style-name="T144">2</text:span><text:span text:style-name="T145">. Buvusią 720 straipsnio 2 dalį laikyti 3 dalimi.</text:span></text:p>
      <text:p text:style-name="P146"/>
      <text:p text:style-name="P147"><text:span text:style-name="T148">7</text:span><text:span text:style-name="T149"><text:s/>straipsnis.<text:s/></text:span><text:span text:style-name="T150">724 straipsnio pakeitimas</text:span></text:p>
      <text:p text:style-name="P151"><text:span text:style-name="T152">Pakeisti 724 straipsnį ir jį išdėstyti taip:</text:span></text:p>
      <text:p text:style-name="P153"><text:span text:style-name="T154">„</text:span><text:span text:style-name="T155">724</text:span><text:span text:style-name="T156"><text:s/>straipsnis.<text:s/></text:span><text:span text:style-name="T157">Turto pardavimo</text:span><text:span text:style-name="T158"><text:s/>iš varžytynių aktas</text:span></text:p>
      <text:p text:style-name="P159"><text:span text:style-name="T160">1</text:span><text:span text:style-name="T161">. Antstolis per tris darbo dienas po visos turto kainos sumokėjimo, bet ne anksčiau kaip po dvidešimties dienų nuo varžytynių pabaigos, surašo Sprendimų vykdymo instrukcijoje nustatytos formos kiekvieno iš varžytynių parduodamo turto pardavimo iš varžytyni</text:span><text:span text:style-name="T162">ų aktą. Šiame akte nurodoma:<text:s/></text:span></text:p>
      <text:p text:style-name="P163"><text:span text:style-name="T164">1</text:span><text:span text:style-name="T165">) kas ir kada įvykdė varžytynes, varžytynių numeris;</text:span></text:p>
      <text:p text:style-name="P166"><text:span text:style-name="T167">2</text:span><text:span text:style-name="T168">) parduodamo turto pavadinimas, turto unikalus numeris (jeigu yra) ir turto apibūdinimas;</text:span></text:p>
      <text:p text:style-name="P169"><text:span text:style-name="T170">3</text:span><text:span text:style-name="T171">) tikslus varžytynes laimėjusio varžytynių dalyvio ir jo atstovo varda</text:span><text:span text:style-name="T172">s, pavardė, asmens kodas ir adresas, taip pat turimas elektroninio pašto adresas, telefono ir fakso numeriai, kiti elektroninių ryšių priemonių adresai, kai varžytinių dalyvis yra juridinis asmuo, – juridinio asmens pavadinimas, kodas, buveinė (adresas), t</text:span><text:span text:style-name="T173">aip pat turimas elektroninio pašto adresas, telefono ir fakso numeriai, kiti elektroninių ryšių priemonių adresai ir už nupirktą turtą sumokėta suma;</text:span></text:p>
      <text:p text:style-name="P174"><text:span text:style-name="T175">4</text:span><text:span text:style-name="T176">) akto surašymo vieta ir laikas (nurodomas minučių tikslumu).<text:s/></text:span></text:p>
      <text:p text:style-name="P177"><text:span text:style-name="T178">2</text:span><text:span text:style-name="T179">. Turto pardavimo iš varžytynių</text:span><text:span text:style-name="T180"><text:s/>aktas yra nuosavybės teisę patvirtinantis dokumentas. Kai iš varžytynių parduodamas nekilnojamasis turtas, turto pardavimo iš varžytynių aktas elektroninių ryšių priemonėmis perduodamas Nekilnojamojo turto registro tvarkytojui.“</text:span></text:p>
      <text:p text:style-name="P181"/>
      <text:p text:style-name="P182"/>
      <text:p text:style-name="P183"><text:span text:style-name="T184">8</text:span><text:span text:style-name="T185"><text:s/>straipsnis</text:span><text:span text:style-name="T186">.<text:s/></text:span><text:span text:style-name="T187">746 straipsnio pakeitimas</text:span></text:p>
      <text:p text:style-name="P188"><text:span text:style-name="T189">Pakeisti 746 straipsnio 3 dalį ir ją išdėstyti taip:</text:span></text:p>
      <text:p text:style-name="P190"><text:span text:style-name="T191">„</text:span><text:span text:style-name="T192">3</text:span><text:span text:style-name="T193">. Jeigu skolininkas, gavęs antstolio raginimą įvykdyti hipoteka ar įkeitimu užtikrintą įsipareigojimą, per raginime nurodytą terminą neįvykdo hipoteka ar įkeitimu užtikr</text:span><text:span text:style-name="T194">into skolinio įsipareigojimo, antstolis nustato įkeisto turto administravimą arba įkeistą turtą realizuoja priverstine tvarka. Hipotekos kreditoriaus prašymu priverstinai realizavęs hipoteka ar įkeitimu įkeistą turtą ir surašęs turto pardavimo skolininko p</text:span><text:span text:style-name="T195">asiūlytam pirkėjui, turto pardavimo iš varžytynių ar turto perdavimo išieškotojui aktą, antstolis nedelsdamas apie tai praneša Hipotekos registrui ir pateikia tai patvirtinančius dokumentus.“</text:span></text:p>
      <text:p text:style-name="P196"/>
      <text:p text:style-name="P197"><text:span text:style-name="T198">9</text:span><text:span text:style-name="T199"><text:s/>straipsnis.<text:s/></text:span><text:span text:style-name="T200">Įstatymo įsigaliojimas, taikymas ir įgy</text:span><text:span text:style-name="T201">vendinimas</text:span></text:p>
      <text:p text:style-name="P202"><text:span text:style-name="T203">1</text:span><text:span text:style-name="T204">.</text:span><text:span text:style-name="T205"><text:tab/>Šis įstatymas, išskyrus šio straipsnio 3 dalį, įsigalioja 2016 m. liepos 1 d.</text:span></text:p>
      <text:p text:style-name="P206"><text:span text:style-name="T207">2</text:span><text:span text:style-name="T208">.</text:span><text:span text:style-name="T209"><text:tab/>Šis įstatymas taikomas varžytynėms, paskelbtoms po šio įstatymo įsigaliojimo, taip pat – kai po šio įstatymo įsigaliojimo turtas parduodamas skolininko p</text:span><text:span text:style-name="T210">asiūlytam pirkėjui ar perduodamas išieškotojui.</text:span></text:p>
      <text:p text:style-name="P211"><text:span text:style-name="T212">3</text:span><text:span text:style-name="T213">.</text:span><text:span text:style-name="T214"><text:tab/>Lietuvos Respublikos Vyriausybė ir Lietuvos Respublikos teisingumo ministras iki 2016 m. birželio 30 d. priima šio įstatymo įgyvendinamuosius teisės aktus.</text:span></text:p>
      <text:p text:style-name="P215"/>
      <text:p text:style-name="P216"/>
      <text:p text:style-name="P217"><text:span text:style-name="T218">Skelbiu šį Lietuvos Respublikos Seimo<text:s/></text:span><text:span text:style-name="T219">priimtą įstatymą.</text:span></text:p>
      <text:p text:style-name="P220"/>
      <text:p text:style-name="P221"/>
      <text:p text:style-name="Normal"><text:span text:style-name="T2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ickevicius</meta:initial-creator>
    <dc:creator>CLUSadmin</dc:creator>
    <meta:creation-date>2016-03-15T06:21:00Z</meta:creation-date>
    <dc:date>2016-03-15T06:21:00Z</dc:date>
    <meta:print-date>2007-09-28T13:25:00Z</meta:print-date>
    <meta:template xlink:href="Normal.dotm" xlink:type="simple"/>
    <meta:editing-cycles>2</meta:editing-cycles>
    <meta:editing-duration>PT0S</meta:editing-duration>
    <meta:document-statistic meta:page-count="3" meta:paragraph-count="63" meta:word-count="992" meta:character-count="7677" meta:row-count="249" meta:non-whitespace-character-count="6748"/>
  </office:meta>
</office:document-meta>
</file>