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keep-together="always" fo:text-align="end" style:vertical-align="baseline" fo:text-indent="4.4298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2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61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text-indent="0.5in"/>
      <style:text-properties fo:hyphenate="false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1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2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h text:style-name="P9" text:outline-level="5">Projektas Nr. XIVP-2096(4)</text:h>
      <text:p text:style-name="P10"/>
      <text:p text:style-name="P11"/>
      <text:p text:style-name="P12">LIETUVOS RESPUBLIKOS</text:p>
      <text:p text:style-name="P13"><text:span text:style-name="T14">VIDAUS KONTROLĖS IR VIDAUS AUDITO ĮSTATYMO<text:s/></text:span><text:span text:style-name="T15">NR.<text:s/></text:span><text:span text:style-name="T16">IX-1253<text:s/></text:span></text:p>
      <text:p text:style-name="P17"><text:span text:style-name="T18">2<text:s/></text:span><text:span text:style-name="T19">STRAIPSNIo PAKEITIMO<text:s/></text:span></text:p>
      <text:p text:style-name="P20"><text:span text:style-name="T21">ĮSTATYMAS</text:span></text:p>
      <text:p text:style-name="P22"/>
      <text:p text:style-name="P23">2023 m. <text:s text:c="17"/>d. 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Pakeisti 2 straipsnio 5</text:span><text:span text:style-name="T34"><text:s/>dalį ir ją išdėstyti taip:</text:span></text:p>
      <text:p text:style-name="P35"><text:span text:style-name="T36">„</text:span><text:span text:style-name="T37">5</text:span><text:span text:style-name="T38">.<text:s/></text:span><text:span text:style-name="T39">Vidaus auditorius</text:span><text:span text:style-name="T40"><text:s/>– vidaus audito tarnybos darbuotojas, dirbantis pagal darbo sutartį, arba kitą įstatymuose nustatytą statusą turintis asmuo, atliekantys vidaus auditą.“</text:span></text:p>
      <text:p text:style-name="P41"><text:span text:style-name="T42">2</text:span><text:span text:style-name="T43">.<text:s/></text:span><text:span text:style-name="T44">P</text:span><text:span text:style-name="T45">akeisti 2 straipsnio 12 dalį<text:s/></text:span><text:span text:style-name="T46">ir ją<text:s/></text:span><text:span text:style-name="T47">išdėstyti taip:</text:span></text:p>
      <text:p text:style-name="P48"><text:span text:style-name="T49">„</text:span><text:span text:style-name="T50">12</text:span><text:span text:style-name="T51">.</text:span><text:span text:style-name="T52"><text:s/></text:span><text:span text:style-name="T53">Kitos šiame įstatyme vartojamos sąvokos suprantamos taip, kaip jos apibrėžiamos Lietuvos Respublikos biudžeto sandaros įstatyme, Lietuvos Respublikos finansinės apskaitos<text:s/></text:span><text:soft-page-break/><text:span text:style-name="T54">įstatyme, Lietuvos Respublikos valstybės ir savivaldybių turto</text:span><text:span text:style-name="T55"><text:s/>valdymo, naudojimo ir disponavimo juo įstatyme ir Lietuvos Respublikos viešojo sektoriaus atskaitomybės įstatyme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</text:span><text:span text:style-name="T63"><text:s/>2024 m. sausio 1 d.</text:span></text:p>
      <text:p text:style-name="P64"/>
      <text:p text:style-name="P65"/>
      <text:p text:style-name="P66"/>
      <text:p text:style-name="P67"><text:span text:style-name="T68">Skelbiu šį Lietuvos Respublikos Seimo<text:s/></text:span><text:span text:style-name="T69">priimtą įstatymą.</text:span></text:p>
      <text:p text:style-name="P70"/>
      <text:p text:style-name="P71"/>
      <text:p text:style-name="P72"/>
      <text:p text:style-name="P73">Respublikos Prezidentas</text:p>
      <text:p text:style-name="P74"/>
      <text:p text:style-name="P75">Teikia</text:p>
      <text:p text:style-name="P76">Valstybės valdymo ir savivaldybių komiteto vardu</text:p>
      <text:p text:style-name="P77"><text:span text:style-name="T78">komiteto pirmininkas <text:s text:c="77"/>Ričardas Juška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MOZERIENĖ Dainora</meta:initial-creator>
    <dc:creator>adlibuser</dc:creator>
    <meta:creation-date>2023-05-05T06:12:00Z</meta:creation-date>
    <dc:date>2023-05-05T06:12:00Z</dc:date>
    <meta:print-date>2023-01-04T13:5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4" meta:word-count="159" meta:character-count="1215" meta:row-count="67" meta:non-whitespace-character-count="1080"/>
  </office:meta>
</office:document-meta>
</file>