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284in">
        <style:tab-stops>
          <style:tab-stop style:type="left" style:position="0.150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justify">
        <style:tab-stops>
          <style:tab-stop style:type="left" style:position="4.6791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4.6791in"/>
        </style:tab-stops>
      </style:paragraph-properties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3" style:parent-style-name="Normal" style:family="paragraph">
      <style:paragraph-properties fo:text-align="justify" fo:line-height="115%"/>
      <style:text-properties style:font-size-complex="12pt"/>
    </style:style>
    <style:style style:name="P154" style:parent-style-name="Normal" style:family="paragraph">
      <style:paragraph-properties fo:text-align="justify" fo:line-height="115%"/>
      <style:text-properties style:font-size-complex="12pt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 Nr. XIVP-</text:span><text:span text:style-name="T11">479(2)</text:span></text:p>
      <text:p text:style-name="P12"/>
      <text:p text:style-name="P13"/>
      <text:p text:style-name="P14"/>
      <text:p text:style-name="P15"/>
      <text:p text:style-name="P16">LIETUVOS RESPUBLIKOS</text:p>
      <text:p text:style-name="P17">ASMENS SVEIKATOS PRIEŽIŪROS PRAKTIKOS ĮSTATYMO NR. XIII-3222 2 ir 3 STRAIPSNIų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 <text:s text:c="18"/>d. Nr.<text:s/>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keisti<text:s/></text:span><text:span text:style-name="T35">2</text:span><text:span text:style-name="T36"><text:s/>straipsnio 3 dalį ir ją išdėstyti taip:</text:span><text:span text:style-name="T37"><text:s/></text:span></text:p>
      <text:p text:style-name="P38"><text:span text:style-name="T39">„</text:span><text:span text:style-name="T40">3</text:span><text:span text:style-name="T41">.<text:s/></text:span><text:span text:style-name="T42">Asmens sveikatos priežiūros specialistas</text:span><text:span text:style-name="T43"><text:s/>–<text:s/></text:span><text:span text:style-name="T44">ergoterapeutas</text:span><text:span text:style-name="T45">, išplėstinės praktikos vaistininkas, k</text:span><text:span text:style-name="T46">ineziterapeutas</text:span><text:span text:style-name="T47">,<text:s/></text:span><text:span text:style-name="T48">gydomojo masažo specialistas</text:span><text:span text:style-name="T49">, m</text:span><text:span text:style-name="T50">edicinos psichologas</text:span><text:span text:style-name="T51">, m</text:span><text:span text:style-name="T52">edicinos genetikas</text:span><text:span text:style-name="T53">, m</text:span><text:span text:style-name="T54">edicinos biologas</text:span><text:span text:style-name="T55">,<text:s/></text:span><text:span text:style-name="T56">biomedicinos technologas</text:span><text:span text:style-name="T57">,<text:s/></text:span><text:span text:style-name="T58">radiologijos technologas</text:span><text:span text:style-name="T59">, d</text:span><text:span text:style-name="T60">ietistas</text:span><text:span text:style-name="T61">, o</text:span><text:span text:style-name="T62">ptometrininkas</text:span><text:span text:style-name="T63">, paramedikas,<text:s/></text:span><text:span text:style-name="T64">skubiosios medicinos pagalbos paramedikas.“</text:span></text:p>
      <text:p text:style-name="P65"><text:span text:style-name="T66">2</text:span><text:span text:style-name="T67">. Papildyti<text:s/></text:span><text:span text:style-name="T68">2</text:span><text:span text:style-name="T69"><text:s/>straipsnį n</text:span><text:span text:style-name="T70">auju 7 punktu:</text:span></text:p>
      <text:p text:style-name="P71"><text:span text:style-name="T72">„</text:span><text:span text:style-name="T73">7</text:span><text:span text:style-name="T74">.<text:s/></text:span><text:span text:style-name="T75">Gydomojo masažo specialistas</text:span><text:span text:style-name="T76"><text:s/></text:span><text:span text:style-name="T77">– asmuo,</text:span><text:span text:style-name="T78"><text:s/>įgijęs<text:s/></text:span><text:span text:style-name="T79">gydomojo masažo spe</text:span><text:span text:style-name="T80">cialisto</text:span><text:span text:style-name="T81"><text:s/></text:span><text:span text:style-name="T82">profesinę kvalifikaciją.“</text:span></text:p>
      <text:p text:style-name="P83"><text:span text:style-name="T84">3</text:span><text:span text:style-name="T85">. Buvusius<text:s/></text:span><text:span text:style-name="T86">2</text:span><text:span text:style-name="T87"><text:s/>straipsnio</text:span><text:span text:style-name="T88"><text:s/>7–18 punktus laikyti atitinkamai 8–19 punktais.</text:span></text:p>
      <text:p text:style-name="P89"><text:span text:style-name="T90">4</text:span><text:span text:style-name="T91">. Pripažinti netekusiu galios</text:span><text:span text:style-name="T92"><text:s/></text:span><text:span text:style-name="T93">2</text:span><text:span text:style-name="T94"><text:s/>straipsnio</text:span><text:span text:style-name="T95"><text:s/>10 punktą.</text:span></text:p>
      <text:p text:style-name="P96"/>
      <text:p text:style-name="P97"><text:span text:style-name="T98">2</text:span><text:span text:style-name="T99"><text:s/></text:span><text:span text:style-name="T100">s</text:span><text:span text:style-name="T101">traipsnis.<text:s/></text:span><text:span text:style-name="T102">3 straipsnio pakeitimas</text:span></text:p>
      <text:p text:style-name="P103"><text:span text:style-name="T104">Pakeisti 3 straipsnio 6 dalį ir ją</text:span><text:span text:style-name="T105"><text:s/>išdėstyti taip:</text:span></text:p>
      <text:p text:style-name="P106"><text:span text:style-name="T107">„</text:span><text:span text:style-name="T108">6</text:span><text:span text:style-name="T109">.<text:s/></text:span><text:span text:style-name="T110">Gydomojo masažo specialisto</text:span><text:span text:style-name="T111"><text:s/>profesinė kvalifikacija įgyjama baigus masažuotojo formaliojo profesinio mokymo programą<text:s/></text:span><text:span text:style-name="T112">ir</text:span><text:span text:style-name="T113"><text:s/></text:span><text:span text:style-name="T114">papildomą gydomojo masažo profesinio mokymo modulį.</text:span><text:span text:style-name="T115">“</text:span></text:p>
      <text:p text:style-name="P116"/>
      <text:p text:style-name="P117"><text:span text:style-name="T118">3</text:span><text:span text:style-name="T119"><text:s/>straipsnis.<text:s/></text:span><text:span text:style-name="T120">Įstatymo įsigaliojimas,</text:span><text:span text:style-name="T121"><text:s/>įgyvendinim</text:span><text:span text:style-name="T122">as ir taikymas</text:span></text:p>
      <text:p text:style-name="P123"><text:span text:style-name="T124">1</text:span><text:span text:style-name="T125">. Šis įstatymas, išskyrus šio straipsnio<text:s/></text:span><text:span text:style-name="T126">2</text:span><text:span text:style-name="T127"><text:s/>dalį, įsigalioja 2021 m. lapkričio 1 d.</text:span></text:p>
      <text:p text:style-name="P128"><text:span text:style-name="T129">2</text:span><text:span text:style-name="T130">. Lietuvos Respublikos sveikatos apsaugos ministras iki 2021 m. spalio 31 d. priima šio įstatymo įgyvendinamuosius teisės aktus.</text:span></text:p>
      <text:p text:style-name="P131"><text:span text:style-name="T132">3</text:span><text:span text:style-name="T133">. Gydomojo<text:s/></text:span><text:span text:style-name="T134">masažo specialisto profesinę kvalifikaciją turintiems asmenims prilyginami asmenys, iki 2023 m. liepos 1 d. įgiję masažuotojo profesinę kvalifikaciją pagal iki šio įstatymo<text:s/></text:span><text:soft-page-break/><text:span text:style-name="T135">įsigaliojimo dienos patvirtintas masažuotojo formaliojo profesinio mokymo programas</text:span><text:span text:style-name="T136">, jeigu mokytis pagal šias programas jie pradėjo iki šio įstatymo įsigaliojimo</text:span><text:span text:style-name="T137">.</text:span></text:p>
      <text:p text:style-name="P138"><text:span text:style-name="T139">4</text:span><text:span text:style-name="T140">. Iki šio įstatymo įsigaliojimo dienos išduotos<text:s/></text:span>asmens sveikatos priežiūros praktikos licencijos, suteikiančios teisę verstis asmens sveikatos priežiūros praktika pagal masažuotojo profesinę kvalifikaciją, suteikia teisę verstis asmens sveikatos priežiūros praktika pagal gydomojo masažo specialisto profesinę kvalifikaciją.</text:p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>Respublikos Prezidentas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Projektą<text:s/>Seimo Sveikatos reikalų komiteto vardu teikia</text:p>
      <text:p text:style-name="P154">komiteto pirmininkas Antanas Matulas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08:04:00Z</meta:creation-date>
    <dc:date>2021-06-03T08:04:00Z</dc:date>
    <meta:print-date>2020-07-02T12:2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2" meta:character-count="2358" meta:row-count="110" meta:non-whitespace-character-count="2095"/>
  </office:meta>
</office:document-meta>
</file>