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7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teismų reorganizavimo</text:p>
      <text:p text:style-name="P12">įstatymas</text:p>
      <text:p text:style-name="P13"/>
      <text:p text:style-name="P14">2015 m.<text:tab/><text:tab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s įstatymas nustato 2 straipsnyje nurodytų teismų reorganizavimo būdą ir sąlygas.</text:span></text:p>
      <text:p text:style-name="P24"/>
      <text:p text:style-name="P25"><text:span text:style-name="T26">2</text:span><text:span text:style-name="T27"><text:s/>straipsnis.<text:s/></text:span><text:span text:style-name="T28">Reorganizavimo būdas<text:s/></text:span></text:p>
      <text:p text:style-name="P29"><text:span text:style-name="T30">1</text:span><text:span text:style-name="T31">.<text:s/></text:span><text:span text:style-name="T32">Druskininkų</text:span><text:span text:style-name="T33"><text:s/>miesto<text:s/></text:span><text:span text:style-name="T34">apylinkės<text:s/></text:span><text:span text:style-name="T35">teismas,<text:s/></text:span><text:span text:style-name="T36">Lazdijų</text:span><text:span text:style-name="T37"><text:s/>rajono<text:s/></text:span><text:span text:style-name="T38">apylinkės<text:s/></text:span><text:span text:style-name="T39">teismas</text:span><text:span text:style-name="T40">, Prienų rajono apylinkės</text:span><text:span text:style-name="T41"><text:s/>teismas,<text:s/></text:span><text:span text:style-name="T42">Varėnos rajono apylinkės teismas reorganizuojami prijungimo būdu –prijungiami prie<text:s/></text:span><text:span text:style-name="T43">Alytaus rajono<text:s/></text:span><text:span text:style-name="T44">apylinkės<text:s/></text:span><text:span text:style-name="T45">teismo.</text:span></text:p>
      <text:p text:style-name="P46"><text:span text:style-name="T47">2</text:span><text:span text:style-name="T48">.<text:s/></text:span><text:span text:style-name="T49">Jonavos</text:span><text:span text:style-name="T50"><text:s/>rajono<text:s/></text:span><text:span text:style-name="T51">apyli</text:span><text:span text:style-name="T52">nkės<text:s/></text:span><text:span text:style-name="T53">teismas,<text:s/></text:span><text:span text:style-name="T54">Kaišiadorių rajono apylinkės<text:s/></text:span><text:span text:style-name="T55">teismas,</text:span><text:span text:style-name="T56"><text:s/>Kėdainių rajono apylinkės<text:s/></text:span><text:span text:style-name="T57">teismas<text:s/></text:span><text:span text:style-name="T58">reorganizuojami prijungimo būdu – prijungiami prie<text:s/></text:span><text:span text:style-name="T59">Kauno<text:s/></text:span><text:span text:style-name="T60">apylinkės<text:s/></text:span><text:span text:style-name="T61">teismo.</text:span></text:p>
      <text:p text:style-name="P62"><text:span text:style-name="T63">3</text:span><text:span text:style-name="T64">.<text:s/></text:span><text:span text:style-name="T65">Klaipėdos rajono apylinkės teismas reorganizuojamas prijungimo būdu – prijungiamas prie<text:s/></text:span><text:span text:style-name="T66">Klaipėdos miesto<text:s/></text:span><text:span text:style-name="T67">apylinkės<text:s/></text:span><text:span text:style-name="T68">teismo.</text:span><text:span text:style-name="T69"><text:s/></text:span></text:p>
      <text:p text:style-name="P70"><text:span text:style-name="T71">4</text:span><text:span text:style-name="T72">.<text:s/></text:span><text:span text:style-name="T73">Jurbarko rajono apylinkės teismas, Šakių rajono apylinkės teismas, Vilkaviškio rajono apylinkės teismas reorganizuojami prijungimo būdu – prijungiami prie<text:s/></text:span><text:span text:style-name="T74">Marijampolės rajono<text:s/></text:span><text:span text:style-name="T75">apylinkės<text:s/></text:span><text:span text:style-name="T76">teismo.</text:span></text:p>
      <text:p text:style-name="P77"><text:span text:style-name="T78">5</text:span><text:span text:style-name="T79">. Biržų rajono<text:s/></text:span><text:span text:style-name="T80">apylinkės teismas, Kupiškio rajono apylinkės teismas, Pasvalio rajono apylinkės teismas, Rokiškio rajono apylinkės teismas reorganizuojami prijungimo būdu – prijungiami prie Panevėžio<text:s/></text:span><text:span text:style-name="T81">miesto<text:s/></text:span><text:span text:style-name="T82">apylinkės<text:s/></text:span><text:span text:style-name="T83">teismo.</text:span></text:p>
      <text:p text:style-name="P84"><text:span text:style-name="T85">6</text:span><text:span text:style-name="T86">.<text:s/></text:span><text:span text:style-name="T87">Kretingos rajono apylinkės teismas, Pala</text:span><text:span text:style-name="T88">ngos miesto apylinkės teismas, Skuodo rajono apylinkės teismas reorganizuojami prijungimo būdu – prijungiami prie Plungės rajono apylinkės<text:s/></text:span><text:span text:style-name="T89">teismo.</text:span></text:p>
      <text:p text:style-name="P90"><text:span text:style-name="T91">7</text:span><text:span text:style-name="T92">. Joniškio rajono apylinkės teismas, Kelmės rajono apylinkės teismas, Pakruojo rajono apylinkės teismas,</text:span><text:span text:style-name="T93"><text:s/>Radviliškio rajono apylinkės teismas, Raseinių rajono apylinkės teismas reorganizuojami prijungimo būdu – prijungiami prie Šiaulių apylinkės<text:s/></text:span><text:span text:style-name="T94">teismo.</text:span></text:p>
      <text:p text:style-name="P95"><text:span text:style-name="T96">8</text:span><text:span text:style-name="T97">. Šilalės rajono apylinkės teismas, Šilutės rajono apylinkės teismas reorganizuojami prijungimo būdu<text:s/></text:span><text:span text:style-name="T98">– prijungiami prie Tauragės rajono apylinkės<text:s/></text:span><text:span text:style-name="T99">teismo.</text:span></text:p>
      <text:p text:style-name="P100"><text:span text:style-name="T101">9</text:span><text:span text:style-name="T102">. Akmenės rajono apylinkės teismas, Mažeikių rajono apylinkės teismas reorganizuojami prijungimo būdu – prijungiami prie Telšių rajono apylinkės<text:s/></text:span><text:span text:style-name="T103">teismo.</text:span></text:p>
      <text:p text:style-name="P104"><text:span text:style-name="T105">10</text:span><text:span text:style-name="T106">. Anykščių rajono apylinkės teismas, Ignalinos rajono apylinkės teismas, Molėtų rajono apylinkės teismas, Visagino miesto apylinkės teismas, Zarasų rajono apylinkės teismas reorganizuojami prijungimo būdu – prijungiami prie Utenos rajono apylinkės<text:s/></text:span><text:span text:style-name="T107">teismo.</text:span></text:p>
      <text:p text:style-name="P108"><text:span text:style-name="T109">11</text:span><text:span text:style-name="T110">.<text:s/></text:span><text:span text:style-name="T111">Šalčininkų rajono apylinkės teismas, Širvintų rajono apylinkės teismas, Švenčionių rajono apylinkės teismas, Trakų rajono apylinkės teismas, Ukmergės rajono apylinkės teismas reorganizuojami prijungimo būdu – prijungiami prie Vilniaus rajono apylin</text:span><text:span text:style-name="T112">kės<text:s/></text:span><text:span text:style-name="T113">teismo.</text:span></text:p>
      <text:p text:style-name="P114"><text:span text:style-name="T115">12</text:span><text:span text:style-name="T116">. Klaipėdos apygardos administracinis teismas, Panevėžio apygardos administracinis teismas, Šiaulių apygardos administracinis teismas<text:s/></text:span><text:span text:style-name="T117">reorganizuojami prijungimo būdu –prijungiami prie Kauno<text:s/></text:span><text:span text:style-name="T118">apygardos administracinio teismo.</text:span></text:p>
      <text:p text:style-name="P119"/>
      <text:p text:style-name="P120"><text:span text:style-name="T121">3</text:span><text:span text:style-name="T122"><text:s/>strai</text:span><text:span text:style-name="T123">psnis.<text:s/></text:span><text:span text:style-name="T124">Reorganizavimo sąlygos<text:s/></text:span></text:p>
      <text:p text:style-name="P125"><text:span text:style-name="T126">1</text:span><text:span text:style-name="T127">. Šiuo įstatymu patvirtinami:</text:span></text:p>
      <text:p text:style-name="P128"><text:span text:style-name="T129">1</text:span><text:span text:style-name="T130">) Druskininkų miesto apylinkės teismo, Lazdijų rajono apylinkės teismo, Prienų rajono apylinkės teismo, Varėnos rajono apylinkės teismo reorganizavimo prijungimo būdu prie Alytaus rajono<text:s/></text:span><text:span text:style-name="T131">apylinkės teismo sąlygų aprašas (pridedama);</text:span></text:p>
      <text:p text:style-name="P132"><text:span text:style-name="T133">2</text:span><text:span text:style-name="T134">) Jonavos rajono apylinkės teismo, Kaišiadorių rajono apylinkės teismo, Kėdainių rajono apylinkės teismo reorganizavimo prijungimo būdu prie Kauno apylinkės teismo sąlygų aprašas (pridedama);</text:span></text:p>
      <text:p text:style-name="P135"><text:span text:style-name="T136">3</text:span><text:span text:style-name="T137">) Klaipėd</text:span><text:span text:style-name="T138">os rajono apylinkės teismo reorganizavimo prijungimo būdu prie Klaipėdos miesto apylinkės teismo sąlygų aprašas (pridedama);</text:span></text:p>
      <text:p text:style-name="P139"><text:span text:style-name="T140">4</text:span><text:span text:style-name="T141">) Jurbarko rajono apylinkės teismo, Šakių rajono apylinkės teismo, Vilkaviškio rajono apylinkės teismo reorganizavimo prijungi</text:span><text:span text:style-name="T142">mo būdu prie Marijampolės rajono apylinkės teismo sąlygų aprašas (pridedama);</text:span></text:p>
      <text:p text:style-name="P143"><text:span text:style-name="T144">5</text:span><text:span text:style-name="T145">) Biržų rajono apylinkės teismo, Kupiškio rajono apylinkės teismo, Pasvalio rajono apylinkės teismo, Rokiškio rajono apylinkės teismo reorganizavimo prijungimo būdu prie Pan</text:span><text:span text:style-name="T146">evėžio miesto apylinkės teismo sąlygų aprašas (pridedama);</text:span></text:p>
      <text:p text:style-name="P147"><text:span text:style-name="T148">6</text:span><text:span text:style-name="T149">) Kretingos rajono apylinkės teismo, Palangos miesto apylinkės teismo, Skuodo rajono apylinkės teismo reorganizavimo prijungimo būdu prie Plungės rajono apylinkės teismo sąlygų aprašas (prided</text:span><text:span text:style-name="T150">ama);</text:span></text:p>
      <text:p text:style-name="P151"><text:span text:style-name="T152">7</text:span><text:span text:style-name="T153">) Joniškio rajono apylinkės teismo, Kelmės rajono apylinkės teismo, Pakruojo rajono apylinkės teismo, Radviliškio rajono apylinkės teismo, Raseinių rajono apylinkės teismo reorganizavimo prijungimo būdu prie Šiaulių apylinkės teismo sąlygų apraš</text:span><text:span text:style-name="T154">as (pridedama);</text:span></text:p>
      <text:p text:style-name="P155"><text:span text:style-name="T156">8</text:span><text:span text:style-name="T157">) Šilalės rajono apylinkės teismo, Šilutės rajono apylinkės teismo reorganizavimo prijungimo būdu prie Tauragės rajono apylinkės teismo sąlygų aprašas (pridedama);</text:span></text:p>
      <text:p text:style-name="P158"><text:span text:style-name="T159">9</text:span><text:span text:style-name="T160">) Akmenės rajono apylinkės teismo, Mažeikių rajono apylinkės teism</text:span><text:span text:style-name="T161">o reorganizavimo prijungimo būdu prie Telšių rajono apylinkės teismo sąlygų aprašas (pridedama);</text:span></text:p>
      <text:p text:style-name="P162"><text:span text:style-name="T163">10</text:span><text:span text:style-name="T164">) Anykščių rajono apylinkės teismo, Ignalinos rajono apylinkės teismo, Molėtų rajono apylinkės teismo, Visagino miesto apylinkės teismo, Zarasų rajono ap</text:span><text:span text:style-name="T165">ylinkės teismo reorganizavimo prijungimo būdu prie Utenos rajono apylinkės teismo sąlygų aprašas (pridedama);</text:span></text:p>
      <text:p text:style-name="P166"><text:span text:style-name="T167">11</text:span><text:span text:style-name="T168">) Šalčininkų rajono apylinkės teismo, Širvintų rajono apylinkės teismo, Švenčionių rajono apylinkės teismo, Trakų rajono apylinkės teismo, U</text:span><text:span text:style-name="T169">kmergės rajono apylinkės teismo reorganizavimo prijungimo būdu prie Vilniaus rajono apylinkės teismo sąlygų aprašas (pridedama);</text:span></text:p>
      <text:p text:style-name="P170"><text:span text:style-name="T171">12</text:span><text:span text:style-name="T172">) Klaipėdos apygardos administracinio teismo, Panevėžio apygardos administracinio teismo, Šiaulių apygardos administracin</text:span><text:span text:style-name="T173">io teismo reorganizavimo prijungimo būdu prie Kauno apygardos administracinio teismo sąlygų aprašas (pridedama).</text:span></text:p>
      <text:p text:style-name="P174"><text:span text:style-name="T175">2</text:span><text:span text:style-name="T176">. Visos po reorganizavimo pasibaigusių teismų teisės ir pareigos po reorganizavimo veikiantiems teismams pereina nuo 2016 m. sausio 1 d.</text:span></text:p>
      <text:p text:style-name="P177"/>
      <text:p text:style-name="P178"><text:span text:style-name="T179">4</text:span><text:span text:style-name="T180"><text:s/>straipsnis.</text:span></text:p>
      <text:p text:style-name="P181"><text:span text:style-name="T182">Nuo 2016 m. sausio 1 d. p</text:span><text:span text:style-name="T183">akeičiami šių teismų pavadinimai:</text:span></text:p>
      <text:p text:style-name="P184"><text:span text:style-name="T185">1</text:span><text:span text:style-name="T186">)</text:span><text:span text:style-name="T187"><text:s/>Alytaus rajono apylinkės teismo<text:s/></text:span><text:span text:style-name="T188">pavadinimas į pavadinimą<text:s/></text:span><text:span text:style-name="T189">Alytaus apylinkės teismas</text:span><text:span text:style-name="T190">;</text:span></text:p>
      <text:p text:style-name="P191"><text:span text:style-name="T192">2</text:span><text:span text:style-name="T193">) K</text:span><text:span text:style-name="T194">laipėdos miesto apylinkės teismo</text:span><text:span text:style-name="T195"><text:s/>pavadinimas į pavadinimą<text:s/></text:span><text:span text:style-name="T196">Klaipėdos apylinkės<text:s/></text:span><text:span text:style-name="T197">teismas</text:span><text:span text:style-name="T198">;</text:span></text:p>
      <text:p text:style-name="P199"><text:span text:style-name="T200">3</text:span><text:span text:style-name="T201">)<text:s/></text:span><text:span text:style-name="T202">Marijampolės rajono apylinkės teismo<text:s/></text:span><text:span text:style-name="T203">pavadinimas į pavadinimą<text:s/></text:span><text:span text:style-name="T204">Marijampolės apylinkės teismas</text:span><text:span text:style-name="T205">;</text:span></text:p>
      <text:p text:style-name="P206"><text:span text:style-name="T207">4</text:span><text:span text:style-name="T208">)<text:s/></text:span><text:span text:style-name="T209">Panevėžio miesto apylinkės teismo pa</text:span><text:span text:style-name="T210">vadinimas į pavadinimą<text:s/></text:span><text:span text:style-name="T211">Panevėžio apylinkės teismas</text:span><text:span text:style-name="T212">;</text:span></text:p>
      <text:p text:style-name="P213"><text:span text:style-name="T214">5</text:span><text:span text:style-name="T215">)<text:s/></text:span><text:span text:style-name="T216">Plungės rajono apylinkės teismo pa</text:span><text:span text:style-name="T217">vadinimas<text:s/></text:span><text:span text:style-name="T218">į pavadinimą<text:s/></text:span><text:span text:style-name="T219">Plungės apylinkės teismas</text:span><text:span text:style-name="T220">;</text:span></text:p>
      <text:p text:style-name="P221"><text:span text:style-name="T222">6</text:span><text:span text:style-name="T223">)<text:s/></text:span><text:span text:style-name="T224">Tauragės rajono apylinkės teismo pa</text:span><text:span text:style-name="T225">vadinimas į pavadinimą<text:s/></text:span><text:span text:style-name="T226">Tauragės apylinkės teismas</text:span><text:span text:style-name="T227">;</text:span></text:p>
      <text:p text:style-name="P228"><text:span text:style-name="T229">7</text:span><text:span text:style-name="T230">)<text:s/></text:span><text:span text:style-name="T231">Telšių rajono apylinkės teismo pa</text:span><text:span text:style-name="T232">vadinimas į pavadinimą<text:s/></text:span><text:span text:style-name="T233">Telšių apylinkės teismas</text:span><text:span text:style-name="T234">;</text:span></text:p>
      <text:p text:style-name="P235"><text:span text:style-name="T236">8</text:span><text:span text:style-name="T237">)<text:s/></text:span><text:span text:style-name="T238">Utenos rajono apylinkės<text:s/></text:span><text:span text:style-name="T239">teismo pa</text:span><text:span text:style-name="T240">vadinimas į pavadinimą<text:s/></text:span><text:span text:style-name="T241">Utenos apylinkės teismas</text:span><text:span text:style-name="T242">;</text:span></text:p>
      <text:p text:style-name="P243"><text:span text:style-name="T244">9</text:span><text:span text:style-name="T245">) Kauno apygardos administracinio teismo pa</text:span><text:span text:style-name="T246">vadinimas į pavadinimą<text:s/></text:span><text:span text:style-name="T247">Regionų apygardos administracinis teismas</text:span><text:span text:style-name="T248">.</text:span></text:p>
      <text:p text:style-name="P249"/>
      <text:p text:style-name="P250"><text:span text:style-name="T251">5</text:span><text:span text:style-name="T252"><text:s/>straipsnis.<text:s/></text:span><text:span text:style-name="T253">Baigiamosios nuostatos<text:s/></text:span></text:p>
      <text:p text:style-name="P254"><text:span text:style-name="T255">1</text:span><text:span text:style-name="T256">. Šio įstatymo nuostatos neturi<text:s/></text:span><text:span text:style-name="T257">įtakos iki 2015 m. gruodžio 31 d. paskirtų reorganizuojamų teismų teisėjų įgaliojimų vykdymui.</text:span></text:p>
      <text:p text:style-name="P258"><text:span text:style-name="T259">2</text:span><text:span text:style-name="T260">. Reorganizuojamų teismų pirmininkai užtikrina, kad visi veiksmai, susiję su po reorganizavimo pasibaigusių teismų išregistravimu iš Juridinių asmenų regist</text:span><text:span text:style-name="T261">ro, bus atlikti iki 2015 m. gruodžio 31 d.</text:span></text:p>
      <text:p text:style-name="P262"><text:span text:style-name="T263">3</text:span><text:span text:style-name="T264">. Šio įstatymo 4 straipsnyje nurodytų teismų pirmininkai užtikrina, kad</text:span><text:span text:style-name="T265"><text:s/>teisės aktų nustatyta tvarka būtų atliktos su atitinkamo teismo pavadinimo keitimu ir teismo pavadinimo įregistravimu Juridinių asmenų r</text:span><text:span text:style-name="T266">egistre susijusios procedūros.</text:span></text:p>
      <text:p text:style-name="P267"><text:span text:style-name="T268">4</text:span><text:span text:style-name="T269">. Iki 2015 m. gruodžio 31 d. paskirti reorganizuojamų ir reorganizavime dalyvaujančių apylinkių teismų ir apygardos administracinių teismų teisėjai toliau dirba po reorganizavimo veikiančiame atitinkamame apylinkės arba<text:s/></text:span><text:span text:style-name="T270">apygardos administraciniame teisme ir laikomi paskirtais į tuos teismo rūmus, kurių veiklos teritorijoje veikė teismas, į kurį jie buvo paskirti.<text:s/></text:span></text:p>
      <text:p text:style-name="P271"/>
      <text:p text:style-name="P272"><text:span text:style-name="T273">Skelbiu šį Lietuvos Respublikos Seimo priimtą įstatymą.</text:span></text:p>
      <text:p text:style-name="P274"/>
      <text:p text:style-name="Normal"><text:span text:style-name="T27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(5)</dc:title>
    <meta:initial-creator>Tomas Vaitkevičius</meta:initial-creator>
    <dc:creator>CLUSadmin</dc:creator>
    <meta:creation-date>2015-04-27T12:01:00Z</meta:creation-date>
    <dc:date>2015-04-27T12:01:00Z</dc:date>
    <meta:print-date>2013-08-27T12:10:00Z</meta:print-date>
    <meta:template xlink:href="Normal" xlink:type="simple"/>
    <meta:editing-cycles>2</meta:editing-cycles>
    <meta:editing-duration>PT0S</meta:editing-duration>
    <meta:document-statistic meta:page-count="3" meta:paragraph-count="62" meta:word-count="911" meta:character-count="7556" meta:row-count="223" meta:non-whitespace-character-count="6707"/>
  </office:meta>
</office:document-meta>
</file>