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159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159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159in" fo:background-color="#FFFFFF"/>
    </style:style>
    <style:style style:name="P4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159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6.6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6.6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5159in" fo:background-color="#FFFFFF"/>
    </style:style>
    <style:style style:name="P7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fo:background-color="#FFFFFF"/>
    </style:style>
    <style:style style:name="T75" style:parent-style-name="DefaultParagraphFont" style:family="text">
      <style:text-properties fo:font-weight="bold" style:font-weight-asian="bold" style:font-size-complex="12pt" fo:background-color="#FFFFFF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5in" fo:background-color="#FFFFFF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 fo:language="en" fo:country="US"/>
    </style:style>
    <style:style style:name="T85" style:parent-style-name="DefaultParagraphFont" style:family="text">
      <style:text-properties style:font-weight-complex="bold" style:font-size-complex="12pt" fo:language="en" fo:country="US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 fo:language="en" fo:country="US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5in" fo:background-color="#FFFFFF"/>
    </style:style>
    <style:style style:name="T91" style:parent-style-name="DefaultParagraphFont" style:family="text">
      <style:text-properties style:font-weight-complex="bold" style:font-size-complex="12pt" fo:language="en" fo:country="US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fo:language="en" fo:country="US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background-color="#FFFFFF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tyle="italic" style:font-style-asian="italic" style:font-style-complex="italic"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XIVP-1633(2)</text:p>
      <text:p text:style-name="P9"/>
      <text:p text:style-name="P10"/>
      <text:p text:style-name="P11">LIETUVOS RESPUBLIKOS</text:p>
      <text:p text:style-name="P12"><text:span text:style-name="T13">administracinių nusižengimų kodekso 589 straipsnio</text:span><text:span text:style-name="T14"><text:s/>pakeitimo</text:span></text:p>
      <text:p text:style-name="P15">ĮSTATYMAS</text:p>
      <text:h text:style-name="P16" text:outline-level="3"/>
      <text:p text:style-name="P17">2022 m. <text:s text:c="40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589 straipsnio pakeitimas</text:span></text:p>
      <text:p text:style-name="P24">1.<text:s/><text:span text:style-name="T25">Pakeisti<text:s/></text:span><text:span text:style-name="T26">589 straipsnio 45 punktą ir jį išdėstyti taip</text:span><text:span text:style-name="T27">:</text:span></text:p>
      <text:p text:style-name="P28"><text:span text:style-name="T29">„</text:span><text:span text:style-name="T30">45</text:span><text:span text:style-name="T31">) Nacionalinės žemės tarnybos prie<text:s/></text:span><text:span text:style-name="T32">Aplinkos<text:s/></text:span><text:span text:style-name="T33">ministerijos –</text:span><text:span text:style-name="T34"><text:s/></text:span><text:span text:style-name="T35">dėl šio kodekso 110, 112, 113, 257, 258, 261 straipsniuose, 276 straipsnio 3, 4 dalyse, 333, 334, 364, 505, 507 straipsniuose numatytų administracinių nusižengimų;</text:span><text:span text:style-name="T36">“.</text:span></text:p>
      <text:p text:style-name="P37"><text:span text:style-name="T38">2.</text:span><text:span text:style-name="T39"><text:s/>Pripažinti netekusiu galios<text:s/></text:span><text:span text:style-name="T40">589 straipsnio 45 punkt</text:span><text:span text:style-name="T41">ą.</text:span></text:p>
      <text:p text:style-name="P42"/>
      <text:p text:style-name="P43"><text:span text:style-name="T44">2</text:span><text:span text:style-name="T45"><text:s/>straipsnis.<text:s/></text:span><text:span text:style-name="T46">589 straipsnio pakeitimas</text:span></text:p>
      <text:p text:style-name="P47"><text:span text:style-name="T48">Pakeisti<text:s/></text:span><text:span text:style-name="T49">589 straipsnio 67 punktą ir jį išdėstyti taip</text:span><text:span text:style-name="T50">:</text:span></text:p>
      <text:p text:style-name="P51"><text:span text:style-name="T52">„</text:span><text:s text:c="5"/><text:span text:style-name="T53">67) Valstybinės teritorijų planavimo ir statybos inspekcijos prie Aplinkos ministerijos – dėl šio<text:s/></text:span><text:span text:style-name="T54">kodekso<text:s/></text:span><text:span text:style-name="T55">110, 112, 113, 257, 258, 261 straipsniuose, 276 straipsnio 3, 4 dalyse, 333, 334,<text:s/></text:span><text:span text:style-name="T56">350</text:span><text:span text:style-name="T57">, 351, 352, 353,</text:span><text:span text:style-name="T58"><text:s/></text:span><text:span text:style-name="T59">354, 355, 356, 356</text:span><text:span text:style-name="T60">1</text:span><text:span text:style-name="T61">,</text:span><text:span text:style-name="T62"><text:s/></text:span><text:span text:style-name="T63">356</text:span><text:span text:style-name="T64">2</text:span><text:span text:style-name="T65">, 357, 357</text:span><text:span text:style-name="T66">1</text:span><text:span text:style-name="T67">, 358, 361, 362, 363, 364, 364</text:span><text:span text:style-name="T68">1</text:span><text:span text:style-name="T69">, 505, 507 straipsniuose numatytų administracinių nusižengimų;</text:span><text:span text:style-name="T70">“</text:span><text:span text:style-name="T71">.</text:span></text:p>
      <text:p text:style-name="P72"/>
      <text:p text:style-name="P73"><text:span text:style-name="T74">3</text:span><text:span text:style-name="T75"><text:s/>st</text:span><text:span text:style-name="T76">raipsnis.<text:s/></text:span><text:span text:style-name="T77">Įstatymo įsigaliojimas</text:span></text:p>
      <text:p text:style-name="P78"><text:span text:style-name="T79">1</text:span><text:span text:style-name="T80">. Ši</text:span><text:span text:style-name="T81">o</text:span><text:span text:style-name="T82"><text:s/>į</text:span><text:span text:style-name="T83">statymo<text:s/></text:span><text:span text:style-name="T84">1 straipsni</text:span><text:span text:style-name="T85">o 1 dalis<text:s/></text:span><text:span text:style-name="T86">į</text:span><text:span text:style-name="T87">sigalioja 2023 m. sausio<text:s/></text:span><text:span text:style-name="T88">2</text:span><text:span text:style-name="T89"><text:s/>d.</text:span></text:p>
      <text:p text:style-name="P90"><text:span text:style-name="T91">2.<text:s/></text:span><text:span text:style-name="T92">Šio įstatymo<text:s/></text:span><text:span text:style-name="T93">1 straipsnio 2 dalis ir<text:s/></text:span><text:span text:style-name="T94">2 straipsnis įsigalioja 202</text:span><text:span text:style-name="T95">4</text:span><text:span text:style-name="T96"><text:s/>m.<text:s/></text:span><text:span text:style-name="T97">sausio<text:s/></text:span><text:span text:style-name="T98">1 d.</text:span></text:p>
      <text:p text:style-name="P99"><text:s text:c="5"/></text:p>
      <text:p text:style-name="P100"/>
      <text:h text:style-name="P101" text:outline-level="3"><text:span text:style-name="T102">Skelbiu šį Lietuvos Respublikos Seimo priimtą įstatymą.</text:span></text:h>
      <text:h text:style-name="P103" text:outline-level="3"/>
      <text:h text:style-name="P104" text:outline-level="3"/>
      <text:p text:style-name="P105"><text:span text:style-name="T10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6-28T07:24:00Z</meta:creation-date>
    <dc:date>2022-06-28T07:24:00Z</dc:date>
    <meta:print-date>2022-06-27T07:5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6" meta:character-count="1328" meta:row-count="25" meta:non-whitespace-character-count="1169"/>
  </office:meta>
</office:document-meta>
</file>