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left" style:position="4.92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left" style:position="4.92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fo:background-color="#FFFFFF" fo:language="en" fo:country="AU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T35" style:parent-style-name="DefaultParagraphFont" style:family="text">
      <style:text-properties fo:background-color="#FFFFFF" fo:language="en" fo:country="AU" style:language-asian="lt" style:country-asian="LT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AU" style:language-asian="lt" style:country-asian="LT"/>
    </style:style>
    <style:style style:name="T45" style:parent-style-name="DefaultParagraphFont" style:family="text">
      <style:text-properties style:font-size-complex="12pt" fo:language="en" fo:country="AU" style:language-asian="lt" style:country-asian="LT"/>
    </style:style>
    <style:style style:name="T46" style:parent-style-name="DefaultParagraphFont" style:family="text">
      <style:text-properties style:font-size-complex="12pt" fo:language="en" fo:country="AU" style:language-asian="lt" style:country-asian="LT"/>
    </style:style>
    <style:style style:name="T47" style:parent-style-name="DefaultParagraphFont" style:family="text">
      <style:text-properties style:font-size-complex="12pt" fo:language="en" fo:country="AU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AU" style:language-asian="lt" style:country-asian="LT"/>
    </style:style>
    <style:style style:name="T53" style:parent-style-name="DefaultParagraphFont" style:family="text">
      <style:text-properties style:font-size-complex="12pt" fo:language="en" fo:country="AU" style:language-asian="lt" style:country-asian="LT"/>
    </style:style>
    <style:style style:name="T54" style:parent-style-name="DefaultParagraphFont" style:family="text">
      <style:text-properties style:font-size-complex="12pt" fo:language="en" fo:country="AU" style:language-asian="lt" style:country-asian="LT"/>
    </style:style>
    <style:style style:name="P5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Joniškio rajono savivaldybės<text:line-break/>TARYBA</text:p>
      <text:p text:style-name="P13"/>
      <text:p text:style-name="P14">SPRENDIMAS</text:p>
      <text:p text:style-name="P15">DĖL PRITARIMO ĮGYVENDINTI PROJEKTĄ<text:s/></text:p>
      <text:p text:style-name="P16"><text:span text:style-name="T17">„</text:span><text:span text:style-name="T18">ŽAGARĖS OZO PRITAIKYMAS LANKYMUI</text:span><text:span text:style-name="T19">“</text:span></text:p>
      <text:p text:style-name="P20"/>
      <text:p text:style-name="P21">2024 m. <text:s text:c="21"/>d. Nr. T-</text:p>
      <text:p text:style-name="P22">Joniškis</text:p>
      <text:p text:style-name="P23"/>
      <text:p text:style-name="P24"><text:span text:style-name="T25">Vadovaudamasi Lietuvos Respublikos vietos savivaldos įstatymo 6 straipsnio 29 punktu, atsižvelgdama į Regioninės pažangos priemonės Nr. 01-004-07-01-01 (RE) „Paskatinti regionų, funkcinių zonų, savivaldybių ir miestų ekonominį augimą pasitelkiant jų turimu</text:span><text:span text:style-name="T26">s išteklius“ finansavimo gaires, patvirtintas<text:s/></text:span><text:span text:style-name="T27">Lietuvos Respublikos vidaus reikalų ministro 2023 m. balandžio 4 d. įsakymu Nr. 1V-188 „Dėl Regioninės pažangos priemonės 01-004-07-01-01 (RE) „Paskatinti regionų, funkcinių zonų, savivaldybių ir miestų ekonomi</text:span><text:span text:style-name="T28">nį augimą pasitelkiant jų turimus išteklius“ finansavimo gairių patvirtinimo“,<text:s/></text:span><text:span text:style-name="T29">Joniškio</text:span><text:span text:style-name="T30"><text:s/>rajono savivaldybės taryba <text:s/></text:span><text:span text:style-name="T31">n u s p r e n d ž i a:</text:span></text:p>
      <text:p text:style-name="P32">1.<text:tab/><text:span text:style-name="T33">Pritarti, kad Joniškio rajono savivaldybės administracija teiktų projekto<text:s/></text:span><text:span text:style-name="T34">„</text:span><text:span text:style-name="T35">Žagarės ozo pritaikymas lankymui</text:span><text:span text:style-name="T36">“<text:s/></text:span><text:span text:style-name="T37">įgyvendinimo planą Regioninės pažangos priemonės Nr.</text:span><text:span text:style-name="T38"><text:s/>01-004-07-01-01 (RE) „Paskatinti regionų, funkcinių zonų, savivaldybių ir miestų ekonominį augimą pasitelkiant jų turimus išteklius“ finansavimo gairių patvirtinimo“</text:span><text:span text:style-name="T39"><text:s/>finansavimui gauti.</text:span></text:p>
      <text:p text:style-name="P40"><text:span text:style-name="T41">2</text:span><text:span text:style-name="T42">.</text:span><text:span text:style-name="T43"><text:tab/></text:span><text:span text:style-name="T44">Pritarti,<text:s/></text:span><text:span text:style-name="T45">kad, šio sprendimo 1 punkte nurodytam projektui gavus paramą, Joniškio rajono</text:span><text:span text:style-name="T46"><text:line-break/>savivaldybės administracija atliktų užsakovo ir projekto vykdytojo funkcijas ir įgyvendintų šio</text:span><text:span text:style-name="T47"><text:line-break/>sprendimo 1 punkte nurodytą projektą.</text:span></text:p>
      <text:p text:style-name="P48"><text:span text:style-name="T49">3</text:span><text:span text:style-name="T50">.</text:span><text:span text:style-name="T51"><text:tab/></text:span><text:span text:style-name="T52">Užtikrinti, kad šio sprendimo 1 punkt</text:span><text:span text:style-name="T53">e nurodytam projektui gavus paramą, Joniškio rajono savivaldybės biudžeto lėšomis būtų finansuojama ne mažiau 15 proc. visų tinkamų finansuoti išlaidų, nenumatytos ir netinkamos finansuoti, bet šio sprendimo 1 punkte nurodytam projektui įgyvendinti būtinos</text:span><text:span text:style-name="T54"><text:s/>išlaidos.<text:s/></text:span></text:p>
      <text:p text:style-name="P55"/>
      <text:p text:style-name="P56"/>
      <text:p text:style-name="Normal"><text:span text:style-name="T57">Laikinai einantis mero pareigas tarybos narys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2-02T10:49:00Z</meta:creation-date>
    <dc:date>2024-12-02T10:4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3" meta:character-count="1784" meta:row-count="62" meta:non-whitespace-character-count="1574"/>
  </office:meta>
</office:document-meta>
</file>