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-0.4375in">
        <style:tab-stops>
          <style:tab-stop style:type="left" style:position="2.193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ALSTYBINĖS MAISTO IR VETERINARIJOS TARNYBOS</text:p>
      <text:p text:style-name="P6"><text:span text:style-name="T7">DIREKTORIUS</text:span></text:p>
      <text:p text:style-name="P8"/>
      <text:p text:style-name="P9">ĮSAKYMAS<text:s/></text:p>
      <text:p text:style-name="P10"><text:span text:style-name="T11">DĖL VALSTYBINĖS MAISTO IR VETERINARIJOS TARNYBOS DIREKTORIAUS 2014 M. LAPKRIČIO 21 D. ĮSAKYMO NR. B1-1007 „DĖL LABAI PATOGENIŠKO PAUKŠČIŲ GRIPO PATEKIMO RIZIKOS MAŽINIMO IR APSAUGOS PRIEMONIŲ TAIKYMO NAMINIŲ PAUKŠČIŲ<text:s/></text:span><text:span text:style-name="T12">LAIKYMO VIETOSE</text:span><text:span text:style-name="T13">“ PAKEITIMO</text:span></text:p>
      <text:p text:style-name="P14"/>
      <text:p text:style-name="P15">2020 m. <text:s text:c="3"/><text:s text:c="18"/>Nr.<text:s/></text:p>
      <text:p text:style-name="P16">Vilnius</text:p>
      <text:p text:style-name="P17"/>
      <text:p text:style-name="P18"/>
      <text:p text:style-name="P19"><text:span text:style-name="T20">Vadovaudamasis Lietuvos Respublikos veterinarijos įstatymo 6 straipsnio 3 dalimi,</text:span></text:p>
      <text:p text:style-name="P21"><text:span text:style-name="T22">p a k e i č i u<text:s/></text:span><text:span text:style-name="T23">Valstybinės maisto ir veterinarijos tarnybos direktoriaus<text:s/></text:span><text:span text:style-name="T24">2014 m. lapkričio 21 d. įsakymą Nr. B1-1007 „</text:span><text:span text:style-name="T25">Dėl labai<text:s/></text:span><text:span text:style-name="T26">patogeniško paukščių gripo patekimo rizikos mažinimo ir apsaugos priemonių taikymo naminių paukščių laikymo vietose“</text:span><text:span text:style-name="T27"><text:s/>ir jo<text:s/></text:span><text:span text:style-name="T28">1.1.2 papunktį išdėstau taip:</text:span></text:p>
      <text:p text:style-name="P29"><text:span text:style-name="T30">„</text:span><text:span text:style-name="T31">1.1.2</text:span><text:span text:style-name="T32">. pavasarinės ir rudeninės laukinių vandens paukščių migracijos laikotarpiu ar esant nepalankia</text:span><text:span text:style-name="T33">i epizootinei paukščių gripo situacijai kaimyninėse Europos Sąjungos valstybėse narėse ir (ar) trečiosiose šalyse (apie migracijos laikotarpį ar nepalankią epizootinę paukščių gripo situaciją kaimyninėse Europos Sąjungos valstybėse narėse ir (ar) trečiosio</text:span><text:span text:style-name="T34">se šalyse skelbiama VMVT interneto svetainėje ir žiniasklaidos priemonėse) laikyti naminius paukščius pastatuose ir jų neišleisti į lauką arba išleisti tik į aptvertas lauko aikšteles ar teritoriją, kad naminiai paukščiai negalėtų turėti tiesioginio kontak</text:span><text:span text:style-name="T35">to su laukiniais vandens paukščiais.</text:span><text:span text:style-name="T36">“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user</dc:creator>
    <meta:creation-date>2020-01-31T13:25:00Z</meta:creation-date>
    <dc:date>2020-01-31T13:25:00Z</dc:date>
    <meta:print-date>2020-01-31T1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8" meta:row-count="10" meta:non-whitespace-character-count="1209"/>
  </office:meta>
</office:document-meta>
</file>