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493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size="11pt" style:font-size-asian="11pt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103" style:parent-style-name="Normal" style:family="paragraph">
      <style:paragraph-properties fo:text-align="justify" fo:text-indent="0.5in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<text:s/></text:p>
      <text:p text:style-name="P11">NEKILNOJAMOJO TURTO REGISTRO ĮSTATYMO <text:s/>NR. I-1539 17, 23, 25 IR 29 STRAIPSNIŲ PAKEITIMO<text:s/></text:p>
      <text:p text:style-name="P12">ĮSTATYMAS</text:p>
      <text:p text:style-name="P13"/>
      <text:p text:style-name="P14">2014 m. <text:s text:c="15"/>d. Nr.</text:p>
      <text:p text:style-name="P15">Vilnius<text:s/></text:p>
      <text:p text:style-name="P16"/>
      <text:p text:style-name="P17"><text:span text:style-name="T18">1</text:span><text:span text:style-name="T19"><text:s/>straipsnis.<text:s/></text:span><text:span text:style-name="T20">17 straipsnio pakeitimas</text:span></text:p>
      <text:p text:style-name="P21"><text:span text:style-name="T22">Pakeisti17 straipsnį ir jį išdėstyti<text:s/></text:span><text:span text:style-name="T23">taip:</text:span></text:p>
      <text:p text:style-name="P24"><text:span text:style-name="T25">„</text:span><text:span text:style-name="T26">17</text:span><text:span text:style-name="T27"><text:s/>straipsnis.<text:s/></text:span><text:span text:style-name="T28">Informacija apie sudarytą ir patvirtintą nuosavybės teisės į nekilnojamąjį daiktą perleidimo sandorį</text:span></text:p>
      <text:p text:style-name="P29"><text:span text:style-name="T30">1</text:span><text:span text:style-name="T31">. Notaras, patvirtinęs nuosavybės teisės į nekilnojamąjį daiktą perleidimo sandorį, ne vėliau kaip per 24 valandas nuo sandori</text:span><text:span text:style-name="T32">o patvirtinimo privalo perduoti Nekilnojamojo turto registro tvarkytojui šio sandorio pagrindinius duomenis, būtinus šio įstatymo 15 straipsnio 2 dalyje numatytai žymai. Perduodamų duomenų turinį bei perdavimo tvarką nustato Centrinio registratoriaus ir Li</text:span><text:span text:style-name="T33">etuvos notarų rūmų sudaryta sutartis.</text:span></text:p>
      <text:p text:style-name="P34"><text:span text:style-name="T35">2</text:span><text:span text:style-name="T36">. Jeigu daiktinė teisė į nekilnojamąjį daiktą, šios teisės suvaržymai, juridiniai faktai atsiranda nuo notarine forma patvirtinto sandorio sudarymo, prašymus įregistruoti daiktines teises, šių teisių suvaržymus, j</text:span><text:span text:style-name="T37">uridinius faktus notaras teritoriniam registratoriui perduoda ne vėliau kaip per 24 valandas nuo sandorio patvirtinimo.</text:span></text:p>
      <text:p text:style-name="P38"><text:span text:style-name="T39">3</text:span><text:span text:style-name="T40">. Nekilnojamojo turto registro tvarkytojas, gavęs šio straipsnio 1 ir 2 dalyse nurodytus duomenis, per vieną darbo dieną atitinkamo</text:span><text:span text:style-name="T41"><text:s/>nekilnojamojo daikto registro įraše padaro žymą pagal notaro perduotus duomenis<text:s/></text:span><text:span text:style-name="T42">ir (ar)</text:span><text:span text:style-name="T43"><text:s/>įregistruoja daiktines teises,</text:span><text:span text:style-name="T44"><text:s/></text:span><text:span text:style-name="T45">šių teisių suvaržymus, juridinius faktus pagal notaro perduotą prašymą.<text:s/></text:span></text:p>
      <text:p text:style-name="P46"><text:span text:style-name="T47">4</text:span><text:span text:style-name="T48">. Jeigu notaro atsiųstų duomenų nepakanka šiame straipsnyj</text:span><text:span text:style-name="T49">e numatytai žymai padaryti<text:s/></text:span><text:span text:style-name="T50">ir (ar)<text:s/></text:span><text:span text:style-name="T51">daiktinėms teisėms, šių teisių suvaržymams, juridiniams faktams įregistruoti arba tokie veiksmai</text:span><text:span text:style-name="T52"><text:s/></text:span><text:span text:style-name="T53">prieštarautų šio įstatymo nuostatoms, Nekilnojamojo turto registro tvarkytojas atsisako daryti žymą<text:s/></text:span><text:span text:style-name="T54">ir (ar)<text:s/></text:span><text:span text:style-name="T55">įregistruoti dai</text:span><text:span text:style-name="T56">ktines teises, šių teisių suvaržymus ir juridinius faktus. Apie tokį atsisakymą pranešama duomenis atsiuntusiam notarui.“</text:span></text:p>
      <text:p text:style-name="P57"/>
      <text:p text:style-name="P58"><text:span text:style-name="T59">2</text:span><text:span text:style-name="T60"><text:s/>straipsnis.<text:s/></text:span><text:span text:style-name="T61">23 straipsnio pa</text:span><text:span text:style-name="T62">keitimas</text:span></text:p>
      <text:p text:style-name="P63"><text:span text:style-name="T64">Papildyti 23 straipsnį 5 dalimi:</text:span></text:p>
      <text:p text:style-name="P65"><text:span text:style-name="T66">„</text:span><text:span text:style-name="T67">5</text:span><text:span text:style-name="T68">. Prašymą įregistruoti daiktines teises į n</text:span><text:span text:style-name="T69">ekilnojamąjį daiktą, šių teisių suvaržymus, juridinius faktus notaro tvirtinamų sandorių atvejais asmuo pateikia tik per notarą šio įstatymo 17 straipsnio nustatyta tvarka.“<text:s/></text:span></text:p>
      <text:p text:style-name="P70"/>
      <text:p text:style-name="P71"><text:span text:style-name="T72">3</text:span><text:span text:style-name="T73"><text:s/>straipsnis.<text:s/></text:span><text:span text:style-name="T74">25 straipsnio pakeitimas</text:span></text:p>
      <text:p text:style-name="P75"><text:span text:style-name="T76">Pakeisti 25 straipsnį ir jį<text:s/></text:span><text:span text:style-name="T77">išdėstyti taip:</text:span></text:p>
      <text:p text:style-name="P78"><text:span text:style-name="T79">„</text:span><text:span text:style-name="T80">25</text:span><text:span text:style-name="T81"><text:s/>straipsnis.<text:s/></text:span><text:span text:style-name="T82">Teisė atsiimti prašymą įregistruoti daiktines teises į nekilnojamąjį daiktą, šių teisių suvaržymus, juridinius faktus</text:span></text:p>
      <text:p text:style-name="P83"><text:span text:style-name="T84">Asmuo, padavęs prašymą įregistruoti daiktines teises į nekilnojamąjį daiktą, šių teisių suvaržymus, ju</text:span><text:span text:style-name="T85">ridinius faktus, turi teisę iki daiktinių teisių į nekilnojamąjį daiktą, šių teisių suvaržymų, juridinių faktų įregistravimo nekilnojamojo turto registre atsiimti prašymą raštu kreipdamasis į notarą, per kurį šis prašymas buvo pateiktas. Asmuo, atsiimdamas</text:span><text:span text:style-name="T86"><text:s/>prašymą, Nekilnojamojo turto registro nuostatų nustatyta tvarka privalo atlyginti nekilnojamojo turto registro tvarkytojo turėtas prašymo vykdymo išlaidas.</text:span><text:span text:style-name="T87">“</text:span></text:p>
      <text:p text:style-name="P88"/>
      <text:p text:style-name="P89"><text:span text:style-name="T90">4</text:span><text:span text:style-name="T91"><text:s/>straipsnis.<text:s/></text:span><text:span text:style-name="T92">29 straipsnio pa</text:span><text:span text:style-name="T93">keitimas</text:span></text:p>
      <text:p text:style-name="P94"><text:span text:style-name="T95">Papildyti 29 straipsnį 2 dalimi:</text:span></text:p>
      <text:p text:style-name="P96"><text:span text:style-name="T97">„</text:span><text:span text:style-name="T98">2</text:span><text:span text:style-name="T99">. Priim</text:span><text:span text:style-name="T100">tą sprendimą atsisakyti įregistruoti daiktines teises į nekilnojamąjį daiktą, šių teisių suvaržymus, juridinius faktus Nekilnojamojo turto registro tvarkytojas nuotolinio ryšio priemonėmis perduoda notarui, kuris šį sprendimą išspausdina ir pateikia prašym</text:span><text:span text:style-name="T101">ą padavusiam asmeniui.“</text:span></text:p>
      <text:p text:style-name="P102"/>
      <text:p text:style-name="P103"/>
      <text:p text:style-name="P104"><text:span text:style-name="T105">5</text:span><text:span text:style-name="T106"><text:s/>straipsnis.<text:s/></text:span><text:span text:style-name="T107">Baigiamosios nuostatos</text:span></text:p>
      <text:p text:style-name="P108"><text:span text:style-name="T109">1</text:span><text:span text:style-name="T110">. Šis įstatymas, išskyrus šio straipsnio 2 dalį, įsigalioja 2015 m. sausio 1 d.</text:span></text:p>
      <text:p text:style-name="P111"><text:span text:style-name="T112">2</text:span><text:span text:style-name="T113">. Lietuvos Respublikos Vyriausybė iki šio įstatymo įsigaliojimo priima šio įstatymo įgyvendin</text:span><text:span text:style-name="T114">amuosius teisės aktus.</text:span></text:p>
      <text:p text:style-name="P115"/>
      <text:p text:style-name="P116"><text:span text:style-name="T117">Skelbiu šį Lietuvos Respublikos Seimo priimtą įstatymą.</text:span></text:p>
      <text:p text:style-name="P118"/>
      <text:p text:style-name="P119">Respublikos Prezidentas</text:p>
      <text:p text:style-name="P120"/>
      <text:p text:style-name="P1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Mažutavičienė</meta:initial-creator>
    <dc:creator>SYSTEM</dc:creator>
    <meta:creation-date>2014-07-04T08:22:00Z</meta:creation-date>
    <dc:date>2014-07-04T08:22:00Z</dc:date>
    <meta:template xlink:href="Normal" xlink:type="simple"/>
    <meta:editing-cycles>2</meta:editing-cycles>
    <meta:editing-duration>PT0S</meta:editing-duration>
    <meta:document-statistic meta:page-count="2" meta:paragraph-count="33" meta:word-count="465" meta:character-count="3665" meta:row-count="129" meta:non-whitespace-character-count="3233"/>
  </office:meta>
</office:document-meta>
</file>