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text-indent="0.2583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2583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text-indent="0.2583in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2583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text-indent="0.2583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text-indent="0.2583in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justify" fo:text-indent="0.2583in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P53" style:parent-style-name="Normal" style:family="paragraph">
      <style:paragraph-properties fo:text-align="justify" fo:text-indent="0.3444in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P58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LT" fo:language="en" fo:country="US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style:font-name="TimesLT" fo:language="en" fo:country="US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text:s/></text:p>
      <text:p text:style-name="P12">ASMENS SVEIKATOS PRIEŽIŪROS PRAKTIKOS</text:p>
      <text:p text:style-name="P13">ĮSTATYMO Nr. XIII-3222 14 STRAIPSNIO PAKEITIMO<text:s/></text:p>
      <text:p text:style-name="P14">ĮSTATYMAS<text:s/></text:p>
      <text:p text:style-name="P15"/>
      <text:p text:style-name="P16"><text:span text:style-name="T17">2020</text:span><text:span text:style-name="T18"><text:s/>m.<text:s/></text:span><text:span text:style-name="T19"><text:s text:c="12"/></text:span><text:span text:style-name="T20">d. Nr.<text:s/></text:span><text:span text:style-name="T21"><text:s/></text:span></text:p>
      <text:p text:style-name="P22">Vilnius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Pakeisti 14 straipsnį ir jį išdėstyti taip:</text:span></text:p>
        <text:p text:style-name="P31"><text:span text:style-name="T32">„</text:span><text:span text:style-name="T33">14</text:span><text:span text:style-name="T34"><text:s/>straipsnis.<text:s/></text:span><text:span text:style-name="T35">Įstatymo įsigaliojimas, įgyvendinimas ir taikymas</text:span></text:p>
        <text:p text:style-name="P36"><text:span text:style-name="T37">1</text:span><text:span text:style-name="T38">. Šis įstatymas, išskyrus šio įstatymo nuostatas, reglamentuojančias vertimąsi biomedicinos technologo, medicinos biologo, medicinos genetiko ir išplėstinės praktikos vaistininko asmens sveikatos priežiūros praktika, ir šio straipsnio <text:s/>3 ir 4 dalis, įsigal</text:span><text:span text:style-name="T39">ioja 2021 m. gegužės 1 d.</text:span></text:p>
        <text:p text:style-name="P40"><text:span text:style-name="T41">2</text:span><text:span text:style-name="T42">. Šio įstatymo nuostatos, reglamentuojančios vertimąsi biomedicinos technologo, medicinos biologo, medicinos genetiko ir išplėstinės praktikos vaistininko asmens sveikatos priežiūros praktika, ir šio straipsnio 4 dalis įsigal</text:span><text:span text:style-name="T43">ioja 2020 m. lapkričio 1 d.<text:s/></text:span></text:p>
        <text:p text:style-name="P44"><text:span text:style-name="T45">3</text:span><text:span text:style-name="T46">. Lietuvos Respublikos Vyriausybė ir Lietuvos Respublikos sveikatos apsaugos ministras šio straipsnio 1 dalies atveju iki 2021 m. balandžio 30 d. o šio straipsnio 2 dalies atveju iki 2020 m. spalio 31 d. priima šio įstatym</text:span><text:span text:style-name="T47">o įgyvendinamuosius teisės aktus.</text:span></text:p>
        <text:p text:style-name="P48"><text:span text:style-name="T49">4</text:span><text:span text:style-name="T50">. <text:s/>Asmenys, turintys šio įstatymo 3 straipsnio 1, 7 ir 8 dalyse nustatytą profesinę kvalifikaciją, kurie iki šio įstatymo įsigaliojimo teikė atitinkamas asmens sveikatos priežiūros paslaugas, gali teikti šias paslauga</text:span><text:span text:style-name="T51">s neturėdami šio įstatymo nustatyta tvarka išduotos galiojančios asmens sveikatos priežiūros praktikos licencijos iki 2022 m. birželio 30 d. Nuo 2022 m. liepos 1 d. šioje dalyje nurodyti asmenys asmens sveikatos priežiūros praktika gali verstis tik turėdam</text:span><text:span text:style-name="T52">i šio įstatymo nustatyta tvarka išduotą galiojančią asmens sveikatos priežiūros praktikos licenciją.</text:span></text:p>
        <text:p text:style-name="P53"><text:span text:style-name="T54">5</text:span><text:span text:style-name="T55">. Asmenys, turintys šio įstatymo 3 straipsnio 2-6, 9-13 dalyse nustatytą profesinę kvalifikaciją, kurie iki šio įstatymo įsigaliojimo teikė atitinkama</text:span><text:span text:style-name="T56">s asmens sveikatos priežiūros paslaugas, gali teikti šias paslaugas neturėdami šio įstatymo nustatyta tvarka išduotos galiojančios asmens sveikatos priežiūros praktikos licencijos iki 2022 m. gruodžio 31 d. Nuo 2023 m. sausio 1 d. šioje dalyje nurodyti asm</text:span><text:span text:style-name="T57">enys asmens sveikatos priežiūros praktika gali verstis tik turėdami šio įstatymo nustatyta tvarka išduotą galiojančią asmens sveikatos priežiūros praktikos licenciją.“</text:span></text:p>
        <text:p text:style-name="P58"/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>Respublikos<text:s/>Prezidentas</text:p>
        <text:p text:style-name="P65"/>
        <text:p text:style-name="P66"/>
        <text:p text:style-name="P67"/>
        <text:p text:style-name="P68">Teikia</text:p>
        <text:p text:style-name="P69"><text:span text:style-name="T70">Seimo narys <text:s text:c="41"/>Aurelijus Veryga</text:span><text:span text:style-name="T7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0:06:00Z</meta:creation-date>
    <dc:date>2020-07-16T10:06:00Z</dc:date>
    <meta:print-date>2020-07-02T12:26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337" meta:character-count="2428" meta:row-count="88" meta:non-whitespace-character-count="2135"/>
  </office:meta>
</office:document-meta>
</file>