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line-height="150%" fo:text-indent="0.5909in"/>
    </style:style>
    <style:style style:name="TableColumn55" style:family="table-column">
      <style:table-column-properties style:column-width="2.5597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04in"/>
    </style:style>
    <style:style style:name="Table54" style:family="table">
      <style:table-properties style:width="6.6937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0 m. kovo <text:s text:c="4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PRITARIMO 2019 METŲ<text:s/></text:span><text:span text:style-name="T36">NEVYRIAUSYBINIŲ ORGANIZACIJŲ SOCIALINIŲ PROJEKTŲ RĖMIMO PRIEMONEI SKIRTŲ LĖŠŲ PANAUDOJIMO ATASKAITAI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17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6 straipsnio 2 dalies 40 punktu, Nevyriausybinių organizacijų socialinės veiklos rėmimo Raseinių rajono savivaldybėje tvarkos aprašo, patvirtinto Raseinių rajono savivaldybės tarybos 2017 m. sa</text:span><text:span text:style-name="T45">usio 26 d. sprendimu Nr. TS-23 „Dėl nevyriausybinių organizacijų socialinės veiklos rėmimo Raseinių rajono savivaldybėje tvarkos aprašo patvirtinimo“, <text:s/>37 punktu, <text:s/>Raseinių rajono savivaldybės taryba <text:s text:c="13"/>n u s p r e n d ž i a,</text:span></text:p>
      <text:p text:style-name="P46"><text:span text:style-name="T47">pritarti 2019 metų</text:span><text:span text:style-name="T48"><text:s/>nevyriausybinių organizacijų socialinių projektų rėmimo priemonei skirtų lėšų panaudojimo ataskaitai (pridedama).<text:s/></text:span></text:p>
      <text:p text:style-name="P49"><text:span text:style-name="T50">Šis sprendimas Lietuvos Respublikos administracinių bylų teisenos įstatymo nustatyta tvarka per vieną mėnesį nuo paskelbimo ar įteikimo su</text:span><text:span text:style-name="T51">interesuotai šaliai dienos gali būti skundžiamas Regionų apygardos administracinio teismo Šiaulių rūmams (Dvaro  g. 80, LT-76298 Šiauliai)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avivaldybės meras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3-12T11:32:00Z</meta:creation-date>
    <dc:date>2020-03-12T11:32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60" meta:row-count="39" meta:non-whitespace-character-count="1111"/>
  </office:meta>
</office:document-meta>
</file>