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0.5909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34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5909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65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66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5" style:parent-style-name="Normal" style:family="paragraph">
      <style:paragraph-properties fo:text-align="justify" fo:line-height="150%" fo:text-indent="2.5597in"/>
      <style:text-properties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rinkimų kodekso patvirtinimo, įsigaliojimo ir įgyvendinimo konstituciniO ĮSTATYMO<text:s/></text:span><text:span text:style-name="T7">Nr.<text:s/></text:span><text:span text:style-name="T8">XIV-1381 68, 163</text:span><text:span text:style-name="T9"><text:s/></text:span><text:span text:style-name="T10">STRAIPSNIŲ PAKEITIMO</text:span></text:p>
      <text:p text:style-name="P11">ĮSTATYMAS</text:p>
      <text:p text:style-name="P12"/>
      <text:p text:style-name="P13">2023 m.       <text:s text:c="13"/>d. Nr.</text:p>
      <text:p text:style-name="P14">Vilnius</text:p>
      <text:p text:style-name="P15"/>
      <text:p text:style-name="P16"><text:span text:style-name="T17">1</text:span><text:span text:style-name="T18">.</text:span><text:span text:style-name="T19"><text:tab/>straipsnis.<text:s/></text:span><text:span text:style-name="T20">68</text:span><text:span text:style-name="T21"><text:s/>straipsnio pakeitimas</text:span></text:p>
      <text:p text:style-name="P22"><text:span text:style-name="T23">Papildyti 68 straipsnio 3 dalį:</text:span></text:p>
      <text:p text:style-name="P24"><text:span text:style-name="T25">„</text:span><text:span text:style-name="T26">3. Šio kodekso reikalavimus dalyvauti rinkimuose atitinkanti politinė organizacija pateikia teikimą arba prašymą dėl atšaukimo</text:span><text:span text:style-name="T27"><text:s/></text:span><text:span text:style-name="T28">dėl kito rinkimų politinės kampanijos dalyvio registravimo ir nurodo šiuo teikimu registruojamo<text:s/></text:span><text:span text:style-name="T29">rinkimų politinės kampanijos dalyvio statusą, nurodytą šio kodekso 66 straipsnio 1 dalyje. Jeigu teikimu registruojamas savarankiškas dalyvis, politinė partija, politinis komitetas pateikia taip pat ir šio straipsnio 2 dalies 2–5 punktuose nurodytus<text:s/></text:span><text:soft-page-break/><text:span text:style-name="T30">dokume</text:span><text:span text:style-name="T31">ntus. Jeigu teikimu registruojamas atstovaujamasis dalyvis, šio straipsnio 2 dalies 3–5 punktuose nurodytų dokumentų teikti nereikia.</text:span><text:span text:style-name="T32">“</text:span></text:p>
      <text:p text:style-name="P33"/>
      <text:p text:style-name="P34">Papildyti 68 straipsnio 11 dalį:</text:p>
      <text:p text:style-name="P35"><text:span text:style-name="T36">„</text:span><text:span text:style-name="T37">11. Kandidato ar kandidatų sąrašo registracija atšaukiama nuo tos dienos, kai panaikin</text:span><text:span text:style-name="T38">amas politinės kampanijos dalyvio statusas arba<text:s/></text:span><text:span text:style-name="T39">kandidatą ar kandidatų sąrašą teikusio</text:span><text:span text:style-name="T40">s</text:span><text:span text:style-name="T41"><text:s/>registruoti<text:s/></text:span><text:span text:style-name="T42">politinės organizacijos ar<text:s/></text:span><text:span text:style-name="T43">rinkimų politinės kampanijos dalyvio prašymu dėl atšaukimo</text:span><text:span text:style-name="T44">.</text:span><text:span text:style-name="T45">“</text:span></text:p>
      <text:p text:style-name="P46"/>
      <text:p text:style-name="P47"><text:span text:style-name="T48">2</text:span><text:span text:style-name="T49">.</text:span><text:span text:style-name="T50"><text:tab/>Straipsnis. 163 straipsnio keitimas</text:span></text:p>
      <text:p text:style-name="P51">Papildyti 163 straipsnį<text:s/>3 dalimi:</text:p>
      <text:p text:style-name="P52"><text:span text:style-name="T53">„3. Apygardos, savivaldybės rinkimų komisija Vyriausiosios rinkimų komisijos nustatyta tvarka burtais parenka rinkimų apylinkę ar apylinkes, jose – kandidatų sąrašą ar sąrašus, už kuriuos paduoti balsai ir kurių kandidatų gauti pirmumo balsai<text:s/></text:span><text:span text:style-name="T54">turi būti perskaičiuojami, ir organizuoja balsų perskaičiavimą. Perskaičiavus balsus, surašomas rinkimų apylinkės balsų perskaičiavimo protokolas. Jeigu, perskaičiavus balsus, nustatomi kitokie, negu buvo nustačiusi apylinkės rinkimų komisija, balsų skaiči</text:span><text:span text:style-name="T55">avimo rezultatai, perskaičiuojami visi tos rinkimų<text:s/></text:span><text:soft-page-break/><text:span text:style-name="T56">apylinkės rinkėjų paduoti balsai. </text:span><text:span text:style-name="T57">Jei tarp kandidatų sąrašų yra mažesnis kaip 50 balsų skirtumas </text:span><text:span text:style-name="T58">apygardos, savivaldybės rinkimų komisija privalo perskaičiuoti rinkimų balsus.“</text:span></text:p>
      <text:p text:style-name="P59"/>
      <text:p text:style-name="P60"><text:span text:style-name="T61">Skelbiu šį Lietuvos Respu</text:span><text:span text:style-name="T62">blikos Seimo priimtą įstatymą.</text:span></text:p>
      <text:p text:style-name="P63"/>
      <text:p text:style-name="P64">Respublikos Prezidentas</text:p>
      <text:p text:style-name="P65"/>
      <text:p text:style-name="P66">Teikia Seimo nariai<text:tab/></text:p>
      <text:p text:style-name="P67">Ieva Kačinskaitė-Urbonienė</text:p>
      <text:p text:style-name="P68">Vaida Giraitytė-Juškevičienė</text:p>
      <text:p text:style-name="P69">Vigilijus Jukna</text:p>
      <text:p text:style-name="P70">Valdemaras Valkiūnas</text:p>
      <text:p text:style-name="P71">Vytautas Gapšys</text:p>
      <text:p text:style-name="P72">Viktoras Fiodorovas</text:p>
      <text:p text:style-name="P73">Andrius Mazuronis</text:p>
      <text:p text:style-name="P74">Valentinas Bukauska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3-05-15T08:19:00Z</meta:creation-date>
    <dc:date>2023-05-15T08:19:00Z</dc:date>
    <meta:template xlink:href="Normal.dotm" xlink:type="simple"/>
    <meta:editing-cycles>2</meta:editing-cycles>
    <meta:editing-duration>PT0S</meta:editing-duration>
    <meta:document-statistic meta:page-count="4" meta:paragraph-count="14" meta:word-count="286" meta:character-count="2279" meta:row-count="62" meta:non-whitespace-character-count="2007"/>
  </office:meta>
</office:document-meta>
</file>