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225in" fo:text-indent="0.5in">
        <style:tab-stops/>
      </style:paragraph-properties>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5909in">
        <style:tab-stops>
          <style:tab-stop style:type="left" style:position="0.196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margin-left="0.5909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909in"/>
    </style:style>
    <style:style style:name="P61" style:parent-style-name="Normal" style:family="paragraph">
      <style:paragraph-properties fo:text-align="justify" fo:margin-left="1.7722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text-position="super 62.5%"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2.5%"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per 62.5%"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tab-stop style:type="left" style:position="0.19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909in">
        <style:tab-stops>
          <style:tab-stop style:type="left" style:position="0.196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1.575in" fo:text-indent="-0.98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1.6736in" fo:text-indent="-1.0826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4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P257" style:parent-style-name="Normal" style:family="paragraph">
      <style:paragraph-properties fo:text-align="justify" fo:margin-left="0.8409in" fo:text-indent="-0.25in">
        <style:tab-stops>
          <style:tab-stop style:type="left" style:position="-0.0534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margin-left="0.8409in" fo:text-indent="-0.25in">
        <style:tab-stops>
          <style:tab-stop style:type="left" style:position="-0.05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style:text-position="super 62.5%"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margin-left="0.8409in" fo:text-indent="-0.25in">
        <style:tab-stops>
          <style:tab-stop style:type="left" style:position="-0.053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style:text-position="super 62.5%"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background-color="#FFFFFF"/>
    </style:style>
    <style:style style:name="T293" style:parent-style-name="DefaultParagraphFont" style:family="text">
      <style:text-properties style:font-weight-complex="bold"/>
    </style:style>
    <style:style style:name="T294" style:parent-style-name="DefaultParagraphFont" style:family="text">
      <style:text-properties fo:background-color="#FFFFFF"/>
    </style:style>
    <style:style style:name="T295" style:parent-style-name="DefaultParagraphFont" style:family="text">
      <style:text-properties style:text-position="super 62.5%" fo:background-color="#FFFFFF"/>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style:text-position="super 62.5%"/>
    </style:style>
    <style:style style:name="T299" style:parent-style-name="DefaultParagraphFont" style:family="text">
      <style:text-properties fo:background-color="#FFFFFF"/>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fo:background-color="#FFFFFF"/>
    </style:style>
    <style:style style:name="T306" style:parent-style-name="DefaultParagraphFont" style:family="text">
      <style:text-properties style:text-position="super 62.5%"/>
    </style:style>
    <style:style style:name="T307" style:parent-style-name="DefaultParagraphFont" style:family="text">
      <style:text-properties fo:background-color="#FFFFFF"/>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909in" fo:background-color="#FFFFFF"/>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7875in"/>
        </style:tab-stops>
      </style:paragraph-properties>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text-align="justify" fo:text-indent="0.5909in"/>
      <style:text-properties fo:font-style="italic" style:font-style-asian="italic" style:font-size-complex="12pt"/>
    </style:style>
    <style:style style:name="P322" style:parent-style-name="Normal" style:family="paragraph">
      <style:paragraph-properties fo:text-align="justify" fo:text-indent="0.5909in"/>
      <style:text-properties fo:font-style="italic" style:font-style-asian="italic" style:font-size-complex="12pt"/>
    </style:style>
    <style:style style:name="P323" style:parent-style-name="Normal" style:family="paragraph">
      <style:paragraph-properties fo:text-align="justify" fo:text-indent="0.5909in"/>
      <style:text-properties fo:font-style="italic" style:font-style-asian="italic"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office:automatic-styles>
  <office:body>
    <office:text text:use-soft-page-breaks="true">
      <text:p text:style-name="P1"/>
      <text:p text:style-name="P8">Projektas XIIIP-3361(2)</text:p>
      <text:p text:style-name="P9"/>
      <text:p text:style-name="P10"/>
      <text:p text:style-name="P11">LIETUVOS RESPUBLIKOS</text:p>
      <text:p text:style-name="P12"><text:span text:style-name="T13">ADMINISTRACINIŲ NUSIŽENGIMŲ KODEKSO 426, 449</text:span><text:span text:style-name="T14">, 454, 455, 589<text:s/></text:span><text:span text:style-name="T15">STRAIPSNIŲ PAKEITIMO IR KODEKSO PAPILDYMO 449</text:span><text:span text:style-name="T16">1</text:span><text:span text:style-name="T17"><text:s/>STRAIPSNIU</text:span></text:p>
      <text:p text:style-name="P18"><text:span text:style-name="T19">ĮSTATYMAS</text:span></text:p>
      <text:p text:style-name="P20"/>
      <text:p text:style-name="P21">2019 m. <text:s text:c="29"/>d. Nr.</text:p>
      <text:p text:style-name="P22">Vilnius</text:p>
      <text:p text:style-name="P23"/>
      <text:p text:style-name="P24"><text:span text:style-name="T25">1</text:span><text:span text:style-name="T26"><text:s/>straipsnis.<text:s/></text:span><text:span text:style-name="T27">426 straipsnio pakeitimas</text:span></text:p>
      <text:p text:style-name="P28">1. Pakeisti 426<text:s/><text:span text:style-name="T29">straipsnio 4 dalį ir ją išdėstyti taip:</text:span></text:p>
      <text:p text:style-name="P30"><text:span text:style-name="T31">„</text:span><text:span text:style-name="T32">4</text:span><text:span text:style-name="T33">. Nepaklusimas uniformuoto aplinkos apsaugos valstybinės kontrolės pareigūno, valstybinio miškų p</text:span><text:span text:style-name="T34">areigūno, Lietuvos Respublikos muitinės (toliau šiame straipsnyje – muitinė) pareigūno, Valstybės sienos apsaugos tarnybos prie Lietuvos Respublikos vidaus reikalų ministerijos pareigūno, savivaldybių institucijų arba jų įgaliotų įstaigų kelių transporto p</text:span><text:span text:style-name="T35">riežiūros tarnybų ar Lietuvos transporto saugos administracijos pareigūno teisėtam, aiškiai išreikštam ir šio straipsnio 6 dalyje nustatytą tvarką atitinkančiam reikalavimui sustabdyti transporto priemonę</text:span></text:p>
      <text:p text:style-name="P36"><text:span text:style-name="T37">užtraukia baudą nuo aštuonių šimtų penkiasdešimt ik</text:span><text:span text:style-name="T38">i vieno tūkstančio dviejų šimtų eurų.“</text:span></text:p>
      <text:p text:style-name="P39">2. Pakeisti 426<text:s/><text:span text:style-name="T40">straipsnio 6 dalį ir ją išdėstyti taip:</text:span></text:p>
      <text:p text:style-name="P41"><text:span text:style-name="T42">„</text:span><text:span text:style-name="T43">6</text:span><text:span text:style-name="T44">. Uniformuoto policijos, Valstybės sienos apsaugos tarnybos prie Lietuvos Respublikos vidaus reikalų ministerijos, Lietuvos transporto saugos<text:s/></text:span><text:span text:style-name="T45">administracijos, aplinkos apsaugos valstybinės kontrolės pareigūno, valstybinio miškų pareigūno, muitinės, savivaldybių institucijų arba jų įgaliotų įstaigų kelių transporto priežiūros tarnybų pareigūno reikalavimas sustabdyti transporto priemonę išreiškia</text:span><text:span text:style-name="T46">mas duodant signalą lazdele arba mojant skrituliu su raudonu atšvaitu skersai judėjimo krypties, arba per garsiakalbį liepiant sustoti. Uniformuoto policijos, Valstybės sienos apsaugos tarnybos prie Lietuvos Respublikos vidaus reikalų ministerijos, Lietuvo</text:span><text:span text:style-name="T47">s transporto saugos administracijos, muitinės pareigūno reikalavimas sustabdyti transporto priemonę taip pat gali būti išreiškiamas įjungus specialiomis spalvomis nudažyto ir policijos, Valstybės sienos apsaugos tarnybos prie Lietuvos Respublikos vidaus re</text:span><text:span text:style-name="T48">ikalų ministerijos, Lietuvos transporto saugos administracijos arba muitinės ženklu pažymėto automobilio švieslentę su užrašu „STOP POLICIJA“ arba „STOP“. Neturintis tarnybinio ženklo muitinės pareigūnas bet kokiu atveju parodo transporto priemonės vairuot</text:span><text:span text:style-name="T49">ojui tarnybinį pažymėjimą. Tamsiuoju paros metu policijos, Valstybės sienos apsaugos tarnybos prie Lietuvos Respublikos vidaus reikalų ministerijos, Lietuvos transporto saugos administracijos, savivaldybių institucijų arba jų įgaliotų įstaigų kelių transpo</text:span><text:span text:style-name="T50">rto priežiūros tarnybų arba muitinės pareigūnas, stabdydamas transporto priemonę, turi vilkėti uniformą su šviesą atspindinčiais elementais (vilkėti specialiąsias liemenes, mūvėti rankogalius ar turėti kitų šviesą atspindinčių elementų). Patrulis turi būti</text:span><text:span text:style-name="T51"><text:s/>sudarytas ne mažiau kaip iš dviejų policijos, Valstybės sienos apsaugos tarnybos prie Lietuvos Respublikos vidaus reikalų ministerijos, Lietuvos transporto saugos administracijos, savivaldybių institucijų arba jų įgaliotų įstaigų kelių transporto kontrolė</text:span><text:span text:style-name="T52">s priežiūros tarnybų arba muitinės pareigūnų, turinčių specialiomis spalvomis nudažytą ir policijos, Valstybės sienos apsaugos tarnybos prie Lietuvos Respublikos vidaus reikalų ministerijos, Lietuvos transporto saugos administracijos, savivaldybių instituc</text:span><text:span text:style-name="T53">ijų arba jų įgaliotų įstaigų kelių transporto priežiūros tarnybos skiriamaisiais ženklais arba muitinės ženklu pažymėtą motorinę transporto priemonę, ir stabdyti transporto priemonę šviečiančia reguliuotojo lazdele arba šviesą atspindinčiu skrituliu, įjung</text:span><text:span text:style-name="T54">ęs patrulinės motorinės transporto priemonės mėlynos ir (arba) raudonos spalvos švyturėlius.“</text:span></text:p>
      <text:p text:style-name="P55"/>
      <text:p text:style-name="P56"><text:span text:style-name="T57">2</text:span><text:span text:style-name="T58"><text:s/>straipsnis.<text:s/></text:span><text:span text:style-name="T59">449 straipsnio pakeitimas</text:span></text:p>
      <text:p text:style-name="P60">Pakeisti 449 straipsnį ir jį išdėstyti taip:</text:p>
      <text:p text:style-name="P61">„<text:span text:style-name="T62">449</text:span><text:span text:style-name="T63"><text:s/>straipsnis.<text:s/></text:span><text:span text:style-name="T64">Keleivių vežimo už atlygį lengvaisiais automo</text:span><text:span text:style-name="T65">biliais pagal užsakymą ir lengvaisiais automobiliais taksi taisyklių ir<text:s/></text:span><text:span text:style-name="T66">Lietuvos Respublikos<text:s/></text:span><text:span text:style-name="T67">kelių transporto kodekso 8</text:span><text:span text:style-name="T68">2</text:span><text:span text:style-name="T69"><text:s/>straipsnio pažeidimas</text:span></text:p>
      <text:p text:style-name="P70"><text:span text:style-name="T71">1</text:span><text:span text:style-name="T72">. Kasos aparato kvito ar pinigų priėmimo kvito su nurodyta keleivių vežimo už atlygį lengvuoju automobiliu taksi paslaugos arba keleivių vežimo už atlygį lengvuoju automobiliu pagal užsakymą paslaugos kaina neišdavimas keleiviui, kai atsiskaitoma grynaisia</text:span><text:span text:style-name="T73">is pinigais, arba elektroninės sąskaitos faktūros neišdavimas, kai atsiskaitoma elektroninėmis mokėjimo priemonėmis,<text:s/></text:span></text:p>
      <text:p text:style-name="P74"><text:span text:style-name="T75">užtraukia baudą nuo trisdešimt iki šešiasdešimt eurų.</text:span></text:p>
      <text:p text:style-name="P76"><text:span text:style-name="T77">2</text:span><text:span text:style-name="T78">. Keleivių vežimas lengvaisiais automobiliais taksi neturint taksometro, neįjun</text:span><text:span text:style-name="T79">gus taksometro, taksometrui neveikiant ar taksometrui neatitinkant nustatytų reikalavimų<text:s/></text:span></text:p>
      <text:p text:style-name="P80"><text:span text:style-name="T81">užtraukia baudą nuo šešiasdešimt iki vieno šimto keturiasdešimt eurų.</text:span></text:p>
      <text:p text:style-name="P82"><text:span text:style-name="T83">3</text:span><text:span text:style-name="T84">. Nustatytų tarifų nesilaikymas vežant keleivius už atlygį lengvuoju automobiliu taksi</text:span></text:p>
      <text:p text:style-name="P85"><text:span text:style-name="T86">užtr</text:span><text:span text:style-name="T87">aukia baudą nuo šešiasdešimt iki vieno šimto keturiasdešimt eurų.</text:span></text:p>
      <text:p text:style-name="P88"><text:span text:style-name="T89">4</text:span><text:span text:style-name="T90">. Keleivių vežimo už atlygį lengvuoju automobiliu pagal užsakymą duomenų apie susitarimą nepateikimas</text:span><text:span text:style-name="T91"><text:s/></text:span><text:span text:style-name="T92">nustatyta tvarka<text:s/></text:span><text:span text:style-name="T93">valstybinę kelių transporto kontrolę atliekančioms institucijoms</text:span></text:p>
      <text:p text:style-name="P94"><text:span text:style-name="T95">u</text:span><text:span text:style-name="T96">žtraukia baudą nuo šešiasdešimt iki vieno šimto keturiasdešimt eurų.</text:span></text:p>
      <text:p text:style-name="P97"><text:span text:style-name="T98">5</text:span><text:span text:style-name="T99">. Keleivių vežimo už atlygį lengvaisiais automobiliais pagal užsakymą ir lengvaisiais automobiliais taksi taisyklių ir<text:s/></text:span><text:span text:style-name="T100">Lietuvos Respublikos</text:span><text:span text:style-name="T101"><text:s/></text:span><text:span text:style-name="T102">kelių transporto kodekso 8</text:span><text:span text:style-name="T103">2</text:span><text:span text:style-name="T104"><text:s/>straipsnio paž</text:span><text:span text:style-name="T105">eidimai, išskyrus šiame straipsnyje numatytuosius,</text:span></text:p>
      <text:p text:style-name="P106"><text:span text:style-name="T107">užtraukia baudą nuo trisdešimt iki šešiasdešimt eurų.</text:span></text:p>
      <text:p text:style-name="P108"><text:span text:style-name="T109">6</text:span><text:span text:style-name="T110">. Šio straipsnio 1, 5 dalyse numatyti administraciniai nusižengimai, padaryti pakartotinai,</text:span></text:p>
      <text:p text:style-name="P111"><text:span text:style-name="T112">užtraukia baudą nuo šešiasdešimt iki vieno šimto dvide</text:span><text:span text:style-name="T113">šimt eurų.</text:span></text:p>
      <text:p text:style-name="P114"><text:span text:style-name="T115">7</text:span><text:span text:style-name="T116">. Šio straipsnio 2, 3, 4 dalyse numatyti administraciniai nusižengimai, padaryti pakartotinai,</text:span></text:p>
      <text:p text:style-name="P117">užtraukia baudą nuo vieno šimto keturiasdešimt iki trijų šimtų eurų.“</text:p>
      <text:p text:style-name="P118"/>
      <text:p text:style-name="P119"><text:span text:style-name="T120">3</text:span><text:span text:style-name="T121"><text:s/>straipsnis.<text:s/></text:span><text:span text:style-name="T122">Kodekso papildymas 449</text:span><text:span text:style-name="T123">1</text:span><text:span text:style-name="T124"><text:s/>straipsniu</text:span></text:p>
      <text:p text:style-name="P125"><text:span text:style-name="T126">Papildyti<text:s/></text:span><text:span text:style-name="T127">Kodeksą 449</text:span><text:span text:style-name="T128">1</text:span><text:span text:style-name="T129"><text:s/>straipsniu:</text:span></text:p>
      <text:p text:style-name="P130"><text:span text:style-name="T131">„</text:span><text:span text:style-name="T132">449</text:span><text:span text:style-name="T133">1</text:span><text:span text:style-name="T134"><text:s/>straipsnis.</text:span><text:span text:style-name="T135"><text:s/></text:span><text:span text:style-name="T136">Keleivių vežimo organizatorių pareigų nevykdymas</text:span></text:p>
      <text:p text:style-name="P137"><text:span text:style-name="T138">1</text:span><text:span text:style-name="T139">.</text:span><text:span text:style-name="T140"><text:tab/></text:span><text:span text:style-name="T141">Lietuvos Respublikos kelių transporto kodekse nustatytų keleivių vežimo organizatorių pareigų nevykdymas</text:span></text:p>
      <text:p text:style-name="P142"><text:span text:style-name="T143">užtraukia baudą nuo trijų šimtų iki aštuonių šimtų</text:span><text:span text:style-name="T144"><text:s/>eurų.</text:span></text:p>
      <text:p text:style-name="P145"><text:span text:style-name="T146">2</text:span><text:span text:style-name="T147">.</text:span><text:span text:style-name="T148"><text:tab/></text:span><text:span text:style-name="T149">Šio straipsnio 1 dalyje numatytas administracinis nusižengimas, padarytas pakartotinai,</text:span></text:p>
      <text:p text:style-name="P150"><text:span text:style-name="T151">užtraukia baudą nuo aštuonių šimtų iki vieno tūkstančio septynių šimtų eurų.</text:span><text:span text:style-name="T152">“</text:span></text:p>
      <text:p text:style-name="P153"/>
      <text:p text:style-name="P154"><text:span text:style-name="T155">4</text:span><text:span text:style-name="T156"><text:s/>straipsnis.<text:s/></text:span><text:span text:style-name="T157">454 straipsnio pakeitimas</text:span></text:p>
      <text:p text:style-name="P158"><text:span text:style-name="T159">Pakeisti 454 straipsn</text:span><text:span text:style-name="T160">į ir jį išdėstyti taip:</text:span></text:p>
      <text:p text:style-name="P161"><text:span text:style-name="T162">„</text:span><text:span text:style-name="T163">454</text:span><text:span text:style-name="T164"> straipsnis. </text:span><text:span text:style-name="T165">Keleivių ar krovinių vežimas kelių transporto priemonėmis vidaus ir (ar) tarptautiniais maršrutais, kai tachografas neįrengtas, naudojant neveikiantį ar reikalavimų neatitinkantį tachografą, šio prietaiso rodmenų<text:s/></text:span><text:span text:style-name="T166">ir registracijos lapų arba vairuotojo kortelės netinkamas naudojimas ir klastojimas, kitų vairavimo ir poilsio režimo reikalavimų pažeidimas</text:span></text:p>
      <text:p text:style-name="P167"><text:span text:style-name="T168">1</text:span><text:span text:style-name="T169">. Keleivių ar krovinių vežimas kelių transporto priemonėmis vidaus ir (ar) tarptautiniais maršrutais naudojant</text:span><text:span text:style-name="T170"><text:s/>reikalavimų neatitinkančius tachografo registracijos lapus ir (ar) vairuotojo kortelę arba pažeidžiant jų naudojimo tvarką</text:span></text:p>
      <text:soft-page-break/>
      <text:p text:style-name="P171"><text:span text:style-name="T172">užtraukia baudą vairuotojams nuo keturiasdešimt iki šešiasdešimt eurų ir juridinių asmenų vadovams ar kitiems atsakingiems asmenims,</text:span><text:span text:style-name="T173"><text:s/>kuriems pavesta vadovauti krovinių ar keleivių vežimo veiklai, – nuo aštuoniasdešimt iki vieno šimto šešiasdešimt eurų.</text:span></text:p>
      <text:p text:style-name="P174"><text:span text:style-name="T175">2</text:span><text:span text:style-name="T176">. Keleivius ar krovinius vidaus ir (ar) tarptautiniais maršrutais vežančių kelių transporto priemonių ekipažams (vairuotojams) pri</text:span><text:span text:style-name="T177">valomo tachografo registracijos lapo naudojimas ilgiau kaip dvidešimt keturias valandas, valstybės, kurioje pradėjo ar baigė darbą, simbolio į vairuotojo kortelę neįrašymas</text:span></text:p>
      <text:p text:style-name="P178"><text:span text:style-name="T179">užtraukia baudą vairuotojams nuo šešiasdešimt iki vieno šimto eurų.</text:span></text:p>
      <text:p text:style-name="P180"><text:span text:style-name="T181">3</text:span><text:span text:style-name="T182">. Keleivių</text:span><text:span text:style-name="T183"><text:s/>ar krovinių vežimas kelių transporto priemonėmis vidaus ir (ar) tarptautiniais maršrutais naudojant neįrengtą, neveikiantį, per nustatytą laikotarpį nesuremontuotą ar reikalavimų neatitinkantį tachografą</text:span></text:p>
      <text:p text:style-name="P184"><text:span text:style-name="T185">užtraukia baudą vairuotojams nuo vieno šimto šešias</text:span><text:span text:style-name="T186">dešimt iki trijų šimtų penkiasdešimt eurų ir juridinių asmenų vadovams ar kitiems atsakingiems asmenims, kuriems pavesta vadovauti krovinių ar keleivių vežimo veiklai, – nuo vieno šimto septyniasdešimt iki devynių šimtų aštuoniasdešimt eurų.</text:span></text:p>
      <text:p text:style-name="P187"><text:span text:style-name="T188">4</text:span><text:span text:style-name="T189">. Keleivi</text:span><text:span text:style-name="T190">us ar krovinius vidaus ir (ar) tarptautiniais maršrutais vežančių kelių transporto priemonių ekipažams (vairuotojams) privalomų tachografo registracijos lapų ir (ar) duomenų iš vairuotojo kortelės ar jų dalies už teisės aktuose nustatytą laikotarpį nepatei</text:span><text:span text:style-name="T191">kimas, neužpildytų ar ne pagal reikalavimus užpildytų tachografo registracijos lapų pateikimas ir (ar) privalomų ranka daryti įrašų ar vairuotojo kortelės nepateikimas, ir (ar) privalomų vairuotojo veiklos laikotarpių neįrašymas į vairuotojo kortelę ar vai</text:span><text:span text:style-name="T192">ravimas nenaudojant vairuotojo kortelės</text:span></text:p>
      <text:p text:style-name="P193"><text:span text:style-name="T194">užtraukia baudą vairuotojams nuo vieno šimto šešiasdešimt iki trijų šimtų penkiasdešimt eurų.</text:span></text:p>
      <text:p text:style-name="P195"><text:span text:style-name="T196">5</text:span><text:span text:style-name="T197">. Keleivių ar krovinių vežimas kelių transporto priemonėmis vidaus ir (ar) tarptautiniais maršrutais naudojant<text:s/></text:span><text:span text:style-name="T198">tachografą, kurio viena iš funkcijų specialiai atjungta arba kuris pritaikytas vairavimo ir poilsio rodmenims ir (ar) duomenims klastoti, arba naudojant įtakos tachografo veikimui turinčius prietaisus ar įrenginius</text:span></text:p>
      <text:p text:style-name="P199"><text:span text:style-name="T200">užtraukia baudą vairuotojams nuo trijų ši</text:span><text:span text:style-name="T201">mtų penkiasdešimt iki penkių šimtų aštuoniasdešimt eurų ir juridinių asmenų vadovams ar kitiems atsakingiems asmenims, kuriems pavesta vadovauti krovinių ar keleivių vežimo veiklai, – nuo aštuonių šimtų šešiasdešimt iki vieno tūkstančio šešių šimtų septyni</text:span><text:span text:style-name="T202">asdešimt eurų.</text:span></text:p>
      <text:p text:style-name="P203"><text:span text:style-name="T204">6</text:span><text:span text:style-name="T205">. Keleivius ar krovinius vidaus ir (ar) tarptautiniais maršrutais vežančių kelių transporto priemonių tachografo registracijos lapų, iš skaitmeninio tachografo ir (ar) vairuotojo kortelės perkeltų duomenų ir (ar) spausdintinių rodmenų k</text:span><text:span text:style-name="T206">lastojimas, vairavimas naudojant ne savo vairuotojo kortelę ar tachografo registracijos lapą, vairuotojo veiklos laikotarpiams patvirtinti pagal Reglamentą (EB) Nr. 561/2006 arba Europos šalių susitarimą dėl kelių transporto priemonių ekipažų, važinėjančių</text:span><text:span text:style-name="T207"><text:s/>tarptautiniais maršrutais (AETR), naudojamo blanko, kuris neatitinka realios vairuotojo veiklos ar yra neteisingai užpildytas, pateikimas</text:span></text:p>
      <text:p text:style-name="P208"><text:span text:style-name="T209">užtraukia baudą vairuotojams nuo trijų šimtų penkiasdešimt iki penkių šimtų aštuoniasdešimt eurų ir juridinių asmenų<text:s/></text:span><text:span text:style-name="T210">vadovams ar kitiems atsakingiems asmenims, kuriems pavesta vadovauti krovinių ar keleivių vežimo veiklai, – nuo šešių šimtų keturiasdešimt iki vieno tūkstančio trijų šimtų aštuoniasdešimt eurų.</text:span></text:p>
      <text:p text:style-name="P211"><text:span text:style-name="T212">7</text:span><text:span text:style-name="T213">. Keleivius ar krovinius vidaus ir (ar) tarptautiniais ma</text:span><text:span text:style-name="T214">ršrutais vežančių kelių transporto priemonių ekipažams (vairuotojams) nustatytų kitų, negu nurodyta šiame straipsnyje ir 451, 452, 453 straipsniuose, vairavimo ir poilsio režimo reikalavimų pažeidimai</text:span></text:p>
      <text:p text:style-name="P215"><text:span text:style-name="T216">užtraukia baudą vairuotojams nuo dvidešimt iki keturias</text:span><text:span text:style-name="T217">dešimt eurų.“</text:span></text:p>
      <text:p text:style-name="P218"/>
      <text:p text:style-name="P219"><text:span text:style-name="T220">5</text:span><text:span text:style-name="T221"><text:s/>straipsnis. 455 straipsnio pakeitimas</text:span></text:p>
      <text:p text:style-name="P222"><text:span text:style-name="T223">Pakeisti 455 straipsnį ir jį išdėstyti taip:</text:span></text:p>
      <text:p text:style-name="P224"><text:span text:style-name="T225">„</text:span><text:span text:style-name="T226">455</text:span><text:span text:style-name="T227"> straipsnis. </text:span><text:span text:style-name="T228">Keleivius ar krovinius vidaus ir (ar) tarptautiniais maršrutais</text:span><text:span text:style-name="T229"> </text:span><text:span text:style-name="T230">vežančių kelių transporto priemonių ekipažams (vairuotojams)<text:s/></text:span><text:span text:style-name="T231">privalomų tachografo registracijos lapų ir (ar) duomenų, perkeltų iš skaitmeninio tachografo ir (ar) vairuotojo<text:s/></text:span><text:soft-page-break/><text:span text:style-name="T232">kortelės, nesaugojimas nustatytą laiką įmonėje arba vairavimo ir poilsio režimo nesilaikymas įmonėje</text:span></text:p>
      <text:p text:style-name="P233"><text:span text:style-name="T234">1</text:span><text:span text:style-name="T235">. Nuo penkių iki dešimt procentų kelei</text:span><text:span text:style-name="T236">vius ar krovinius vidaus ir (ar) tarptautiniais maršrutais vežančių kelių transporto priemonių ekipažams (vairuotojams) privalomų tachografo registracijos lapų ir (ar) duomenų, perkeltų iš skaitmeninio tachografo ir (ar) vairuotojo kortelės (iš patikrintų<text:s/></text:span><text:span text:style-name="T237">vairuotojo darbo dienų), nesaugojimas nustatytą laiką įmonėje arba iš tachografo registracijos lapų ir (ar) duomenų, perkeltų iš skaitmeninio tachografo ir (ar) vairuotojo kortelės (iš įmonėje patikrintų vairuotojo darbo dienų), nustatytas nuo penkių iki d</text:span><text:span text:style-name="T238">ešimt procentų vairuotojų darbo ir poilsio režimo pažeidimas</text:span></text:p>
      <text:p text:style-name="P239"><text:span text:style-name="T240">užtraukia baudą juridinių asmenų vadovams ar kitiems atsakingiems asmenims, kuriems pavesta vadovauti krovinių ar keleivių vežimo veiklai, nuo trijų šimtų iki septynių šimtų eurų.“</text:span></text:p>
      <text:p text:style-name="P241"><text:span text:style-name="T242">2</text:span><text:span text:style-name="T243">. D</text:span><text:span text:style-name="T244">augiau kaip dešimt, bet ne daugiau kaip dvidešimt procentų kelių transporto priemonių, vežančių keleivius ar krovinius vidaus ir (ar) tarptautiniais maršrutais, ekipažams (vairuotojams) privalomų tachografo registracijos lapų ir (ar) duomenų, perkeltų iš s</text:span><text:span text:style-name="T245">kaitmeninio tachografo ir (ar) vairuotojo kortelės (iš patikrintų vairuotojo darbo dienų), nesaugojimas nustatytą laiką įmonėje arba iš tachografo registracijos lapų ir (ar) duomenų, perkeltų iš skaitmeninio tachografo ir (ar) vairuotojo kortelės (iš įmonė</text:span><text:span text:style-name="T246">je patikrintų vairuotojo darbo dienų), nustatytas daugiau kaip dešimt, bet ne daugiau kaip dvidešimt procentų vairuotojų darbo ir poilsio režimo pažeidimas</text:span></text:p>
      <text:p text:style-name="P247"><text:span text:style-name="T248">užtraukia baudą juridinių asmenų vadovams ar kitiems atsakingiems asmenims, kuriems pavesta vadovaut</text:span><text:span text:style-name="T249">i krovinių ar keleivių vežimo veiklai, nuo septynių šimtų iki vieno tūkstančio penkių šimtų eurų.</text:span></text:p>
      <text:p text:style-name="P250"><text:span text:style-name="T251">3</text:span><text:span text:style-name="T252">. Daugiau kaip dvidešimt procentų kelių transporto priemonių, vežančių keleivius ar krovinius vidaus ir (ar) tarptautiniais maršrutais, ekipažams (vairuo</text:span><text:span text:style-name="T253">tojams) privalomų tachografo registracijos lapų ir (ar) duomenų, perkeltų iš skaitmeninio tachografo ir (ar) vairuotojo kortelės (iš patikrintų vairuotojo darbo dienų), nesaugojimas nustatytą laiką įmonėje arba iš tachografo registracijos lapų ir (ar) duom</text:span><text:span text:style-name="T254">enų, perkeltų iš skaitmeninio tachografo ir (ar) vairuotojo kortelės (iš įmonėje patikrintų vairuotojo darbo dienų), nustatytas daugiau kaip dvidešimt procentų vairuotojų darbo ir poilsio režimo pažeidimas</text:span></text:p>
      <text:p text:style-name="P255">užtraukia baudą juridinių asmenų vadovams ar kitiems atsakingiems asmenims, kuriems pavesta vadovauti krovinių ar keleivių vežimo veiklai, nuo vieno tūkstančio penkių šimtų iki dviejų tūkstančių eurų.“</text:p>
      <text:p text:style-name="P256"/>
      <text:p text:style-name="P257"><text:span text:style-name="T258">6</text:span><text:span text:style-name="T259"><text:s/>straipsnis.<text:s/></text:span><text:span text:style-name="T260">589 straipsnio pakeitimas</text:span></text:p>
      <text:p text:style-name="P261"><text:span text:style-name="T262">1</text:span><text:span text:style-name="T263">.</text:span><text:span text:style-name="T264"><text:tab/>Pakeisti 589 straipsnio 63 punktą ir jį išdėstyti<text:s/></text:span><text:span text:style-name="T265">taip:</text:span></text:p>
      <text:p text:style-name="P266"><text:span text:style-name="T267">„</text:span><text:span text:style-name="T268">63</text:span><text:span text:style-name="T269">) Lietuvos transporto saugos administracijos – dėl šio kodekso 127 straipsnio 1, 2 dalyse, 150, 306, 307 straipsniuose, 369 straipsnio 5, 6 dalyse, 370, 372, 373, 374, 375, 376, 377, 378, 379, 380, 381, 382, 383, 384, 385, 386, 387, 388, 389, 39</text:span><text:span text:style-name="T270">0, 391, 392, 393, 394, 395, 396, 397, 398 straipsniuose, 401 straipsnio 1, 2, 3, 4, 5, 6, 7, 8, 9, 10, 11, 12, 13, 14, 15, 16, 17, 18, 19, 20, 21, 22, 23, 25, 26 dalyse, 402, 403, 404, 405, 406, 407, 409, 410, 411, 413 straipsniuose, 415 straipsnio 2 dalyj</text:span><text:span text:style-name="T271">e, 425 straipsnyje, 426 straipsnio 4 dalyje, 429 straipsnyje, 431 straipsnio 1, 2 dalyse, 434 straipsnio 1, 2, 3 dalyse, 435, 436, 437, 438, 439, 440, 441, 442, 443, 444, 445, 446, 447, 448, 449, 449</text:span><text:span text:style-name="T272">1</text:span><text:span text:style-name="T273">, 450, 451, 452, 453, 454, 455, 456, 457, 458 straipsniu</text:span><text:span text:style-name="T274">ose, 459 straipsnio 1, 4, 5, <text:s/>6, 7, 9, 10 dalyse, 463, 505, 507, 515 straipsniuose numatytų administracinių nusižengimų;“.</text:span></text:p>
      <text:p text:style-name="P275"><text:span text:style-name="T276">2</text:span><text:span text:style-name="T277">.</text:span><text:span text:style-name="T278"><text:tab/>Pakeisti 589 straipsnio 66 punktą ir jį išdėstyti taip:</text:span></text:p>
      <text:p text:style-name="P279"><text:span text:style-name="T280">„</text:span><text:span text:style-name="T281">66</text:span><text:span text:style-name="T282">) Valstybinės mokesčių inspekcijos – dėl šio kodekso 93, 95,<text:s/></text:span><text:span text:style-name="T283">99, 127, 132, 137, 143, 150, 151, 159, 160, 161, 162, 163, 164, 165, 166, 167, 168, 170, 172, 173, 174, 176, 178, 179, 180, 187, 188, 189, 190, 191, 192, 194, 205, 207 straipsniuose, 209 straipsnio 1, 2, 3, 4, 5, 6, 7, 8 dalyse, 214, 224, 449, 449</text:span><text:span text:style-name="T284">1</text:span><text:span text:style-name="T285">, 450, 5</text:span><text:span text:style-name="T286">05, 507, 546 straipsniuose numatytų administracinių nusižengimų;“.</text:span></text:p>
      <text:p text:style-name="P287"><text:span text:style-name="T288">3</text:span><text:span text:style-name="T289">.</text:span><text:span text:style-name="T290"><text:tab/>Pakeisti 589 straipsnio 82 punktą ir jį išdėstyti taip:</text:span></text:p>
      <text:p text:style-name="P291"><text:span text:style-name="T292">„</text:span>82)<text:span text:style-name="T293"><text:s/></text:span>savivaldybių administracijų – dėl šio kodekso 45, 46, 48, 78, 114 straipsniuose, 144 straipsnio 1, 4, 5 dalyse, 148, 149, 150, 152, 153, 154, 155, 156, 166, 167, 168, 178, 179, 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straipsniuose, 426 straipsnio 4 dalyje, 431 straipsnyje, 434 straipsnio 2 dalyje, 439, 446, 447 straipsniuose, 448, 449,<text:s/><text:span text:style-name="T294">449</text:span><text:span text:style-name="T295">1</text:span><text:span text:style-name="T296">,</text:span><text:span text:style-name="T297"><text:s/></text:span>457, 459, 484, 484<text:span text:style-name="T298">1</text:span>, 485, 488, 491, 492, 497, 498, 499, 500, 501, 502, 503, 505, 507, 516, 518, 519, 526, 529, 530, 546, 549 straipsniuose numatytų administracinių nusižengimų;<text:span text:style-name="T299">“.</text:span></text:p>
      <text:p text:style-name="P300"><text:span text:style-name="T301">4</text:span><text:span text:style-name="T302">.</text:span><text:span text:style-name="T303"><text:tab/>Pakeisti 589 straipsnio 83 punktą ir jį išdėstyti taip:</text:span></text:p>
      <text:p text:style-name="P304"><text:span text:style-name="T305">„</text:span>83) savivaldybių vykdomųjų institucijų įgaliotų įstaigų ar įmonių – dėl šio kodekso 224, 319 straipsniuose, 434 straipsnio 2 dalyje, 426 straipsnio <text:s/>4 dalyje, 439, 446, 448, 449, 449<text:span text:style-name="T306">1</text:span>, 457, 505 straipsniuose numatytų administracinių nusižengimų;<text:span text:style-name="T307">“.</text:span></text:p>
      <text:p text:style-name="P308"/>
      <text:p text:style-name="P309"><text:span text:style-name="T310">7</text:span><text:span text:style-name="T311"><text:s/>s</text:span><text:span text:style-name="T312">traipsnis.<text:s/></text:span><text:span text:style-name="T313">Įstatymo įsigaliojimas</text:span></text:p>
      <text:p text:style-name="P314"><text:span text:style-name="T315">Šis įstatymas įsigalioja 2019 m. lapkričio 1 d.</text:span></text:p>
      <text:p text:style-name="P316"/>
      <text:p text:style-name="P317"/>
      <text:p text:style-name="P318"/>
      <text:p text:style-name="P319"><text:span text:style-name="T320">Skelbiu šį Lietuvos Respublikos Seimo priimtą įstatymą.</text:span></text:p>
      <text:p text:style-name="P321"/>
      <text:p text:style-name="P322"/>
      <text:p text:style-name="P323"/>
      <text:p text:style-name="P324"><text:span text:style-name="T3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is</meta:initial-creator>
    <dc:creator>adlibuser</dc:creator>
    <meta:creation-date>2019-06-26T12:58:00Z</meta:creation-date>
    <dc:date>2019-06-26T12:58:00Z</dc:date>
    <meta:print-date>2019-06-26T07:39:00Z</meta:print-date>
    <meta:template xlink:href="Normal.dotm" xlink:type="simple"/>
    <meta:editing-cycles>2</meta:editing-cycles>
    <meta:editing-duration>PT0S</meta:editing-duration>
    <meta:document-statistic meta:page-count="5" meta:paragraph-count="177" meta:word-count="2024" meta:character-count="16184" meta:row-count="387" meta:non-whitespace-character-count="14337"/>
  </office:meta>
</office:document-meta>
</file>