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0277in"/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text-indent="5.1666in"/>
      <style:text-properties fo:font-weight="bold" style:font-weight-asian="bold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16" style:family="table-column">
      <style:table-column-properties style:column-width="6.693in"/>
    </style:style>
    <style:style style:name="Table15" style:family="table">
      <style:table-properties style:width="6.693in" fo:margin-left="0.005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 fo:text-indent="0.4798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71" style:parent-style-name="Normal" style:family="paragraph">
      <style:text-properties style:language-asian="zh" style:country-asian="CN"/>
    </style:style>
    <style:style style:name="P72" style:parent-style-name="Normal" style:family="paragraph">
      <style:paragraph-properties fo:line-height="150%"/>
      <style:text-properties style:font-name="Times New Roman;serif" style:language-asian="zh" style:country-asian="CN"/>
    </style:style>
  </office:automatic-styles>
  <office:body>
    <office:text text:use-soft-page-breaks="true">
      <text:p text:style-name="P1"><text:span text:style-name="T2">Projektas<text:s/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Lietuvos respublikos</text:p>
            <text:p text:style-name="P11">LIETUVOS KULTŪROS TARYBOS ĮSTATYMO nr. xi-2218</text:p>
            <text:p text:style-name="P12">7 ir 10 straipsniŲ pakeitimo</text:p>
            <text:p text:style-name="P13">įstatymas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2018 m. <text:s text:c="35"/>d. Nr.</text:p>
          </table:table-cell>
        </table:table-row>
        <table:table-row table:style-name="TableRow20">
          <table:table-cell table:style-name="TableCell21">
            <text:p text:style-name="P22">Vilnius</text:p>
            <text:p text:style-name="P23"/>
          </table:table-cell>
        </table:table-row>
      </table:table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keisti 7 straipsnio 2 dalį<text:s/></text:span><text:span text:style-name="T30">ir ją išdėstyti taip:</text:span></text:p>
      <text:p text:style-name="P31"><text:span text:style-name="T32">„</text:span><text:span text:style-name="T33">2</text:span><text:span text:style-name="T34">. Tarybos narių susirinkimo narių (išskyrus Tarybos pirmininką)<text:s/></text:span><text:span text:style-name="T35">darbas apmokamas</text:span><text:span text:style-name="T36"><text:s/>Lietuvos Respublikos valstybės ir savivaldybių įstaigų darbuotojų ir komisijų narių darbo apmokėjimo įstatymo nustatyta tvarka</text:span><text:span text:style-name="T37">.</text:span><text:span text:style-name="T38"><text:s/>Tarybos narių susirin</text:span><text:span text:style-name="T39">kimo nariai turi teisę dirbti kitą darbą.“</text:span></text:p>
      <text:p text:style-name="P40"/>
      <text:p text:style-name="P41"><text:span text:style-name="T42">2</text:span><text:span text:style-name="T43"><text:s/>straipsnis.<text:s/></text:span><text:span text:style-name="T44">10 straipsnio pakeitimas</text:span></text:p>
      <text:p text:style-name="P45"><text:span text:style-name="T46">Pakeisti 10 straipsnio 8 dalį ir ją išdėstyti taip:<text:s/></text:span></text:p>
      <text:p text:style-name="P47"><text:span text:style-name="T48">„</text:span><text:span text:style-name="T49">8</text:span><text:span text:style-name="T50">. Ekspertų<text:s/></text:span><text:span text:style-name="T51">darbas apmokamas</text:span><text:span text:style-name="T52"><text:s/>Lietuvos Respublikos valstybės ir savivaldybių įstaigų darbuotojų ir komisijų narių darbo apmokėjimo įstatymo nustatyta tvarka</text:span><text:span text:style-name="T53">.</text:span><text:span text:style-name="T54">“</text:span></text:p>
      <text:p text:style-name="P55"/>
      <text:p text:style-name="P56"><text:span text:style-name="T57">3</text:span><text:span text:style-name="T58"><text:s/>straipsnis.<text:s/></text:span><text:span text:style-name="T59">Įstatymo įsigaliojimas ir įgyvendinimas</text:span></text:p>
      <text:p text:style-name="P60"><text:span text:style-name="T61">1</text:span><text:span text:style-name="T62">. Šis įstatymas, išskyrus šio straipsnio 2 dalį, įsigali</text:span><text:span text:style-name="T63">oja 2019 m. liepos 1 d.</text:span></text:p>
      <text:p text:style-name="P64"><text:span text:style-name="T65">2</text:span><text:span text:style-name="T66">. Lietuvos Respublikos Vyriausybė ar jos įgaliota institucija iki 2019 m. birželio 28 d. priima šio įstatymo įgyvendinamuosius teisės aktus.</text:span></text:p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09-07T07:25:00Z</meta:creation-date>
    <dc:date>2018-09-07T07:25:00Z</dc:date>
    <meta:print-date>2018-06-21T10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8" meta:word-count="154" meta:character-count="1190" meta:row-count="31" meta:non-whitespace-character-count="1054"/>
  </office:meta>
</office:document-meta>
</file>