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margin-right="-0.0569in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right="-0.0569in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right="-0.0569in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right="-0.0569in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2.4604in"/>
    </style:style>
    <style:style style:name="Table90" style:family="table">
      <style:table-properties style:width="6.6937in" fo:margin-left="0.075in" table:align="left"/>
    </style:style>
    <style:style style:name="TableRow94" style:family="table-row">
      <style:table-row-properties style:row-height="0.2361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0 M. GEGUŽĖS<text:s/></text:span><text:span text:style-name="T37">21 D. SPRENDIMO NR. TS-152 „DĖL VIEŠAME AUKCIONE PARDUODAMO RASEINIŲ RAJONO SAVIVALDYBĖS NEKILNOJAMOJO TURTO IR KITŲ NEKILNOJAMŲJŲ DAIKTŲ SĄRAŠO PATVIRTINIMO“ PAKEITIM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Nr.<text:s/></text:p>
            <text:p text:style-name="P42">Raseiniai</text:p>
          </table:table-cell>
        </table:table-row>
      </table:table>
      <text:p text:style-name="Normal"/>
      <text:p text:style-name="P43"><text:span text:style-name="T44">Vadovaudamasi Lietuvos Respublikos vietos savivaldos įstatymo 16<text:s/></text:span><text:span text:style-name="T45">straipsnio 2 dalies 26 punktu, 18 straipsnio 1 dalimi, Lietuvos Respublikos valstybės ir savivaldybių turto valdymo, naudojimo ir disponavimo juo įstatymo 21 straipsnio 4 dalimi, Viešame aukcione parduodamo valstybės ir savivaldybių nekilnojamojo turto ir<text:s/></text:span><text:span text:style-name="T46">kitų nekilnojamųjų daiktų sąrašo sudarymo tvarkos aprašo</text:span><text:span text:style-name="T47">, patvirtinto<text:s/></text:span><text:span text:style-name="T48">Lietuvos Respublikos Vyriausybės 2014 m. spalio 28 d. nutarimu Nr. 1179 „Dėl Viešame aukcione parduodamo valstybės ir savivaldybių nekilnojamojo turto ir kitų nekilnojamųjų daiktų sąrašo</text:span><text:span text:style-name="T49"><text:s/>sudarymo tvarkos aprašo patvirtinimo“</text:span><text:span text:style-name="T50">, 3.2 papunkčiu, 5 ir 21 punktais,<text:s/></text:span><text:span text:style-name="T51">Raseinių rajono savivaldybės ir valstybės turto valdymo, naudojimo ir disponavimo juo tvarkos aprašo, patvirtinto Raseinių rajono savivaldybės tarybos 2020 m. sausio 30 d. sprendimu N</text:span><text:span text:style-name="T52">r. TS-13 „Dėl Raseinių rajono savivaldybės ir valstybės turto valdymo, naudojimo ir disponavimo juo tvarkos aprašo patvirtinimo“, 81 punktu,<text:s/></text:span><text:span text:style-name="T53">Raseinių rajono savivaldybės taryba n</text:span><text:span text:style-name="T54"><text:s/></text:span><text:span text:style-name="T55">u</text:span><text:span text:style-name="T56"><text:s/></text:span><text:span text:style-name="T57">s</text:span><text:span text:style-name="T58"><text:s/></text:span><text:span text:style-name="T59">p</text:span><text:span text:style-name="T60"><text:s/></text:span><text:span text:style-name="T61">r</text:span><text:span text:style-name="T62"><text:s/></text:span><text:span text:style-name="T63">e</text:span><text:span text:style-name="T64"><text:s/></text:span><text:span text:style-name="T65">n</text:span><text:span text:style-name="T66"><text:s/></text:span><text:span text:style-name="T67">d</text:span><text:span text:style-name="T68"><text:s/></text:span><text:span text:style-name="T69">ž</text:span><text:span text:style-name="T70"><text:s/></text:span><text:span text:style-name="T71">i</text:span><text:span text:style-name="T72"><text:s/></text:span><text:span text:style-name="T73">a:</text:span></text:p>
      <text:p text:style-name="P74"><text:span text:style-name="T75">1</text:span><text:span text:style-name="T76">.<text:s/></text:span><text:span text:style-name="T77">Pa</text:span><text:span text:style-name="T78">keisti</text:span><text:span text:style-name="T79"><text:s/>Viešame aukcione parduodamo Raseinių rajono savivaldybės nekilnojamojo turto ir kitų nekilnojamųjų daiktų sąrašą (pridedama).</text:span></text:p>
      <text:p text:style-name="P80"><text:span text:style-name="T81">2</text:span><text:span text:style-name="T82">. Pavesti šio sprendimo vykdymo kontrolę Raseinių rajono savivaldybės administracijos Vietinio ūkio ir turto valdymo skyriui</text:span><text:span text:style-name="T83">.</text:span></text:p>
      <text:p text:style-name="P84"><text:span text:style-name="T85">Šis sprendimas<text:s/></text:span><text:span text:style-name="T86">Lietuvos Respublikos administracinių bylų teisenos įstatymo nustatyta tvarka per vieną mėnesį nuo paskelbimo ar įteikimo suinteresuotai šaliai dienos gali būti skundžiamas Regionų apygardos administracinio teismo Šiaulių rūmams (Dvaro g. 8</text:span><text:span text:style-name="T87">0, LT-76298 Šiauliai).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Savivaldybės meras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2-15T11:45:00Z</meta:creation-date>
    <dc:date>2020-12-15T11:45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2" meta:paragraph-count="110" meta:word-count="211" meta:character-count="1877" meta:row-count="136" meta:non-whitespace-character-count="1776"/>
  </office:meta>
</office:document-meta>
</file>