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7097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7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1222in" fo:text-indent="0.25in"/>
    </style:style>
    <style:style style:name="P43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5.2527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LiGOS IR MOTINYSTĖS SOCIALINIO DRAUDIMO<text:s/></text:p>
      <text:p text:style-name="P11">ĮSTATYMO Nr. IX-110 16 straipsniO PAKEITIMO<text:s/></text:p>
      <text:p text:style-name="P12">ĮSTATYMAS</text:p>
      <text:p text:style-name="P13"/>
      <text:p text:style-name="P14"/>
      <text:p text:style-name="P15">2019 m.<text:tab/><text:tab/>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6 straipsnio pakeitimas</text:span></text:p>
      <text:p text:style-name="P24"><text:span text:style-name="T25">Pakeisti 16 straipsnio 3 dalį ir ją išdėstyti taip:</text:span></text:p>
      <text:p text:style-name="P26"><text:span text:style-name="T27">„</text:span><text:span text:style-name="T28">3</text:span><text:span text:style-name="T29">. Moteriai, turinčiai šio straipsnio 1 dalyje nurodytą motinystės socialinio draudimo stažą ir tapusiai neapdraustu asmeniu, motinystės išmoka mokama šio įstatymo 17 straipsnyje nustatyta tvarka. Ši nuostata taikoma ir kitoms nėštumo ir gimdymo atostogo</text:span><text:span text:style-name="T30">ms, jeigu jos prasideda prieš tai gimusio, globojamo ar įvaikinto vaiko auginimo iki 3 metų laikotarpiu.“</text:span></text:p>
      <text:p text:style-name="P31"/>
      <text:p text:style-name="P32"><text:span text:style-name="T33">2</text:span><text:span text:style-name="T34"><text:s/>straipsnis.</text:span><text:span text:style-name="T35"><text:s/></text:span><text:span text:style-name="T36">Įstatymo įgyvendinimas</text:span></text:p>
      <text:p text:style-name="P37"><text:span text:style-name="T38">Moterims, kurios neturėjo teisės gauti motinystės išmokos nuo 2019 m. spalio 30 d. iki šio įstatymo<text:s/></text:span><text:span text:style-name="T39">įsigaliojimo dėl to, kad tapo neapdraustais asmenimis ne nėštumo laikotarpiu, motinystės išmoka išmokama Ligos ir motinystės socialinio draudimo įstatymo nustatyta tvarka ir terminais.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<text:s/></text:p>
      <text:p text:style-name="P52"/>
      <text:p text:style-name="P53">Seimo nariai <text:s text:c="101"/>Rimantė Šalaševičiūtė</text:p>
      <text:p text:style-name="P54"/>
      <text:p text:style-name="P55">Ramūnas Karb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9-11-29T10:58:00Z</meta:creation-date>
    <dc:date>2019-11-29T10:58:00Z</dc:date>
    <meta:print-date>2015-09-03T11:0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2" meta:character-count="1192" meta:row-count="47" meta:non-whitespace-character-count="1052"/>
  </office:meta>
</office:document-meta>
</file>