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/>
    </style:style>
    <style:style style:name="Table1" style:family="table" style:master-page-name="MP0">
      <style:table-properties style:width="1.6736in" fo:margin-left="5.193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-0.0437in">
        <style:tab-stops>
          <style:tab-stop style:type="left" style:position="0.022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8" style:parent-style-name="Normal" style:family="paragraph">
      <style:paragraph-properties fo:margin-right="-0.0437in">
        <style:tab-stops>
          <style:tab-stop style:type="left" style:position="0.022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9" style:parent-style-name="Normal" style:family="paragraph">
      <style:paragraph-properties fo:margin-right="-0.0437in">
        <style:tab-stops>
          <style:tab-stop style:type="left" style:position="0.13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right="-0.0437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in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text:span text:style-name="T7"><text:s/></text:span></text:p>
            <text:p text:style-name="P8">Nr. XIIIP-1527(2)</text:p>
            <text:p text:style-name="P9"/>
          </table:table-cell>
        </table:table-row>
      </table:table>
      <text:p text:style-name="P10"/>
      <text:p text:style-name="P11"><text:span text:style-name="T12">LIETUVOS RESPUBLIKOS</text:span></text:p>
      <text:p text:style-name="P13">MOKESČIŲ ADMINISTRAVIMO ĮSTATYMO NR. IX-2112</text:p>
      <text:p text:style-name="P14">13 IR 16 STRAIPSNIŲ <text:s/>PAKEITIMO</text:p>
      <text:p text:style-name="P15"><text:span text:style-name="T16">ĮSTATYMAS</text:span></text:p>
      <text:p text:style-name="P17"/>
      <text:p text:style-name="P18">2018<text:s/>m. <text:s text:c="1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<text:s/>pakeitimas</text:span></text:p>
      <text:p text:style-name="P26"><text:span text:style-name="T27">Pripažinti netekusiais galios 13 straipsnio 20 ir 21 punktus.</text:span></text:p>
      <text:p text:style-name="P28"><text:span text:style-name="T29">2</text:span><text:span text:style-name="T30"><text:s/>straipsnis.</text:span><text:span text:style-name="T31"><text:s/></text:span><text:span text:style-name="T32">16 straipsnio <text:s/>pakeitimas</text:span></text:p>
      <text:p text:style-name="P33"><text:span text:style-name="T34">Pripažinti netekusia galios 16 straipsnio 2 dalį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"/>
      <text:p text:style-name="P41">Teikia:</text:p>
      <text:p text:style-name="Normal">Komiteto narys,<text:s/></text:p>
      <text:p text:style-name="Normal">įgaliotas komiteto pirmininko<text:tab/><text:tab/><text:tab/><text:tab/>Petras Čimbar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8-05-08T13:06:00Z</meta:creation-date>
    <dc:date>2018-05-08T13:06:00Z</dc:date>
    <meta:print-date>2018-05-08T05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59" meta:row-count="14" meta:non-whitespace-character-count="494"/>
  </office:meta>
</office:document-meta>
</file>