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justify"/>
      <style:text-properties style:font-weight-complex="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t" fo:country="E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t" fo:country="EE"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t" fo:country="EE"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t" fo:country="EE"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fo:language="et" fo:country="EE" style:language-asian="lt" style:country-asian="LT"/>
    </style:style>
    <style:style style:name="T142" style:parent-style-name="DefaultParagraphFont" style:family="text">
      <style:text-properties style:font-weight-complex="bold" style:font-size-complex="12pt" fo:language="et" fo:country="EE" style:language-asian="lt" style:country-asian="LT"/>
    </style:style>
    <style:style style:name="T143" style:parent-style-name="DefaultParagraphFont" style:family="text">
      <style:text-properties style:font-weight-complex="bold" style:font-size-complex="12pt" fo:language="et" fo:country="EE"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fo:language="et" fo:country="EE"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fo:language="et" fo:country="EE"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language="et" fo:country="EE" style:language-asian="lt" style:country-asian="LT"/>
    </style:style>
    <style:style style:name="T158" style:parent-style-name="DefaultParagraphFont" style:family="text">
      <style:text-properties style:font-weight-complex="bold" style:text-position="super 66.6%" style:font-size-complex="12pt" fo:language="et" fo:country="EE" style:language-asian="lt" style:country-asian="LT"/>
    </style:style>
    <style:style style:name="T159" style:parent-style-name="DefaultParagraphFont" style:family="text">
      <style:text-properties style:font-weight-complex="bold" style:font-size-complex="12pt" fo:language="et" fo:country="EE" style:language-asian="lt" style:country-asian="LT"/>
    </style:style>
    <style:style style:name="T160" style:parent-style-name="DefaultParagraphFont" style:family="text">
      <style:text-properties style:font-weight-complex="bold" style:font-size-complex="12pt" fo:language="et" fo:country="EE"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t" fo:country="EE"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6.6%"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ize-complex="12pt" style:language-asian="lt" style:country-asian="LT"/>
    </style:style>
    <style:style style:name="P1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1.8944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8">Projektas <text:s/><text:line-break/></text:p>
      <text:p text:style-name="P9"/>
      <text:p text:style-name="P10"><text:span text:style-name="T11">Lietuvos Respublikos</text:span><text:span text:style-name="T12"><text:line-break/></text:span><text:span text:style-name="T13">ELEKTROS ENERGETIKOS ĮSTATYMO NR. VIII-1881</text:span></text:p>
      <text:p text:style-name="P14"><text:span text:style-name="T15">21</text:span><text:span text:style-name="T16">1</text:span><text:span text:style-name="T17">, 22 ir 67<text:s/></text:span><text:span text:style-name="T18">STRAIPSNIŲ PAKEITIMO</text:span></text:p>
      <text:p text:style-name="P19"><text:span text:style-name="T20">ĮSTATYMAS</text:span></text:p>
      <text:p text:style-name="P21"/>
      <text:p text:style-name="P22">2023 m. <text:s text:c="12"/>d. Nr.<text:s/></text:p>
      <text:p text:style-name="P23">Vilnius</text:p>
      <text:p text:style-name="P24"/>
      <text:p text:style-name="P25"><text:span text:style-name="T26">1</text:span><text:span text:style-name="T27"><text:s/>straipsnis.<text:s/></text:span><text:span text:style-name="T28">21</text:span><text:span text:style-name="T29">1</text:span><text:span text:style-name="T30"><text:s/>straipsnio pakeitimas</text:span></text:p>
      <text:p text:style-name="P31"><text:span text:style-name="T32">1</text:span><text:span text:style-name="T33">. Pakeisti 21</text:span><text:span text:style-name="T34">1</text:span><text:span text:style-name="T35"><text:s/>straipsnio 1 dalį ir ją išdėstyti taip:</text:span></text:p>
      <text:p text:style-name="P36"><text:span text:style-name="T37">„</text:span><text:span text:style-name="T38">1</text:span><text:span text:style-name="T39">.<text:s/></text:span><text:span text:style-name="T40">Gamintojas, pasirašęs šio įstatymo 22 straipsnio 8 dalyje nurodytą ketinimų protokolą, tinklų operatoriui privalo pateikti savo prievolių įvykdymo užtikrinimą, garantu</text:span><text:span text:style-name="T41">ojantį tinklų operatoriui gamintojo įsipareigojimo įvykdymą, ne vėliau kaip per 10 darbo dienų nuo ketinimų protokolo pasirašymo dienos. Nuo ketinimų protokolo pasirašymo momento tinklų operatorius Pasinaudojimo elektros tinklais tvarkos apraše nustatyta t</text:span><text:span text:style-name="T42">varka rezervuoja elektros tinklų pralaidumus, reikalingus sutartam elektros energijos gamybos įrenginiuose pagamintam elektros energijos kiekiui persiųsti ir (ar) sutartai elektros energijos galiai patiekti į elektros tinklus, įskaitant atvejus, kai sutari</text:span><text:span text:style-name="T43">ama dėl prijungimo pajėgumų arba eksploatavimo apribojimų<text:s/></text:span><text:span text:style-name="T44">ar elektros perdavimo tinklų pajėgumų didinimo arba naujų perdavimo linijų ar elektros perdavimo tinklų statybos</text:span><text:span text:style-name="T45">. Jeigu gamintojas pasirašo ketinimų protokolą, bet per nustatytą laiką nepateikia<text:s/></text:span><text:span text:style-name="T46">savo prievolių įvykdymo užtikrinimo, ketinimų protokolas tinklų operatoriaus nutraukiamas, o gamintojas 6 mėnesius praranda teisę teikti naują prašymą dėl ketinimų protokolo pasirašymo.<text:s/></text:span><text:soft-page-break/><text:span text:style-name="T47">Gamintojo prievolių įvykdymo užtikrinimas privalo galioti 30 kalendori</text:span><text:span text:style-name="T48">nių dienų ilgiau negu ketinimų protokolas. Prievolių įvykdymo užtikrinimo dydis, išskyrus dydį, skirtą gamintojo įsipareigojimo įvykdymui pagal Atsinaujinančių išteklių energetikos įstatymo 22 ir (ar) 22</text:span><text:span text:style-name="T49">1</text:span><text:span text:style-name="T50"> straipsnius užtikrinti, apskaičiuojamas dauginant n</text:span><text:span text:style-name="T51">umatytą leistinos generuoti galios dydį (kW) iš 50 eurų už 1 kW. Prievolių įvykdymo užtikrinimo dydis, skirtas gamintojo įsipareigojimo įvykdymui pagal Atsinaujinančių išteklių energetikos įstatymo 22 ir (ar) 22</text:span><text:span text:style-name="T52">1</text:span><text:span text:style-name="T53"> straipsnius užtikrinti, apskaičiuojamas dau</text:span><text:span text:style-name="T54">ginant Lietuvos Respublikos teritorinėje jūroje ir (ar) Lietuvos Respublikos išskirtinėje ekonominėje zonoje Baltijos jūroje planuojamos įrengti elektrinės numatomą leistinos generuoti galios dydį (kW) iš 75 eurų už 1 kW. Gamintojas, laimėjęs skatinimo kvo</text:span><text:span text:style-name="T55">tų paskirstymo aukcioną arba jo nelaimėjęs, tačiau Vyriausybės nustatyta tvarka ketinantis toliau tęsti veiklą, ir pratęsęs ketinimų protokolo galiojimo terminą, ne vėliau kaip per 10 darbo dienų nuo šio pratęsimo dienos privalo pateikti pratęstą prievolių</text:span><text:span text:style-name="T56"><text:s/>įvykdymo užtikrinimą, kuris privalo galioti 30 kalendorinių dienų ilgiau negu ketinimų protokolas. Norint pratęsti leidimo plėtoti elektros energijos gamybos pajėgumus galiojimo terminą, kaip tai nustatyta šio įstatymo 16 straipsnio 6 dalies 2 punkte, pri</text:span><text:span text:style-name="T57">evolių įvykdymo užtikrinimo dydis padidinamas dydžiu, kuris apskaičiuojamas dauginant numatomą leistinos generuoti galios dydį (kW) iš 50 eurų už 1 kW ir laikotarpio, kuriam norima pratęsti šio leidimo galiojimo terminą, trukmės, išreikštos metais.</text:span><text:span text:style-name="T58">“</text:span></text:p>
      <text:p text:style-name="P59"><text:span text:style-name="T60">2</text:span><text:span text:style-name="T61">. Papildyti 21</text:span><text:span text:style-name="T62">1</text:span><text:span text:style-name="T63"><text:s/>straipsnį 1</text:span><text:span text:style-name="T64">2</text:span><text:span text:style-name="T65"><text:s/>dalimi:</text:span></text:p>
      <text:p text:style-name="P66"><text:span text:style-name="T67">„</text:span><text:span text:style-name="T68">1</text:span><text:span text:style-name="T69">2</text:span><text:span text:style-name="T70">.<text:s/></text:span><text:span text:style-name="T71">Šio straipsnio 1 dalyje nurodytas gamintojo prievolių užtikrinimo dydis, kai gamintojo<text:s/></text:span><text:span text:style-name="T72">elektros energijos gamybos įrenginio prijungimui prie elektros tinklų</text:span><text:span text:style-name="T73"><text:s/>reikia pastatyti<text:s/></text:span><text:span text:style-name="T74">naujus elektros perdavimo tinklus a</text:span><text:span text:style-name="T75">rba perdavimo liniją, negali būti mažesnis nei perdavimo sistemos operatoriaus sąnaudos, susijusios su naujų elektros perdavimo tinklų arba perdavimo linijos statyba. Jeigu prie planuojamų statyti naujų elektros perdavimo tinklų prijungiami kelių gamintojų</text:span><text:span text:style-name="T76"><text:s/>elektros energijos gamybos įrenginiai ir jų bendrai mokėtino prievolių užtikrinimo dydis viršija perdavimo sistemos operatoriaus sąnaudas, kiekvieno tokio gamintojo<text:s/></text:span><text:span text:style-name="T77">prievolių užtikrinimo dydis proporicingai mažinamas</text:span><text:span text:style-name="T78">.“</text:span></text:p>
      <text:p text:style-name="P79"/>
      <text:p text:style-name="P80"><text:span text:style-name="T81">2</text:span><text:span text:style-name="T82"><text:s/>straipsnis.<text:s/></text:span><text:span text:style-name="T83">22 straipsn</text:span><text:span text:style-name="T84">io pakeitimas</text:span></text:p>
      <text:p text:style-name="P85"><text:span text:style-name="T86">1</text:span><text:span text:style-name="T87">. Pakeisti 22 straipsnio 3 dalį ir ją išdėstyti taip:</text:span></text:p>
      <text:p text:style-name="P88"><text:span text:style-name="T89">„</text:span><text:span text:style-name="T90">3</text:span><text:span text:style-name="T91">. Tinklų operatorius neturi teisės atsisakyti prijungti gamintojų elektros energijos gamybos įrenginius prie elektros tinklų, išskyrus atvejus, kai Lietuvos Respublikos<text:s/></text:span><text:span text:style-name="T92">nacionalinio saugumo interesams užtikrinti svarbių objektų apsaugos įstatymo numatyta tvarka nustatoma, kad gamintojo prijungimas prie elektros tinklų kelią riziką ar neatitinka nacionalinio saugumo interesų, arba kituose įstatymuose numatytais atvejais. T</text:span><text:span text:style-name="T93">inklų operatorius privalo prijungti gamintojo elektros energijos gamybos įrenginius prie elektros tinklų, atsižvelgdamas į leistiną naudoti galią, leistiną generuoti galią ir elektros energijos gamybos įrenginių įrengtąją galią, atitinkamų techninių normin</text:span><text:span text:style-name="T94">ių dokumentų reikalavimus, keliamus tokių įrenginių prijungimui, taip pat elektros tinklų įrengimui ir (ar) atnaujinimui gamintojo ir tinklų operatoriaus tinklų dalyje.“</text:span></text:p>
      <text:p text:style-name="P95"><text:span text:style-name="T96">2</text:span><text:span text:style-name="T97">. Pakeisti 22 straipsnio 3</text:span><text:span text:style-name="T98">1</text:span><text:span text:style-name="T99"><text:s/>dalį ir ją išdėstyti taip:</text:span></text:p>
      <text:p text:style-name="P100"><text:span text:style-name="T101">„</text:span><text:span text:style-name="T102">3</text:span><text:span text:style-name="T103">1</text:span><text:span text:style-name="T104">. Šio<text:s/></text:span><text:span text:style-name="T105">straipsnio 3 dalyje nustatyti reikalavimai nedraudžia tinklų operatoriui riboti elektros energijos gamybos įrenginių prijungimo prie elektros tinklų pajėgumų arba pasiūlyti prijungimo, kuriam taikomi Tarybos patvirtinti eksploatavimo apribojimai, galimybių</text:span><text:span text:style-name="T106">, kaip nustatyta šio įstatymo 31 straipsnio 2 dalyje arba 39 straipsnio 2 dalyje.</text:span><text:span text:style-name="T107">“</text:span></text:p>
      <text:p text:style-name="P108"><text:span text:style-name="T109">3</text:span><text:span text:style-name="T110">. Papildyti 22 straipsnį 4</text:span><text:span text:style-name="T111">1</text:span><text:span text:style-name="T112"><text:s/>dalimi:</text:span></text:p>
      <text:p text:style-name="P113"><text:span text:style-name="T114">„</text:span><text:span text:style-name="T115">4</text:span><text:span text:style-name="T116">1</text:span><text:span text:style-name="T117">. Perdavimo sistemos operatorius privalo prijungti gamintojų elektros energijos gamybos įrenginius optimizuodamas elektros<text:s/></text:span><text:span text:style-name="T118">perdavimo tinklų pajėgumus. Jeigu elektros perdavimo tinklų pajėgumai negali būti padidinti ar kitaip optimizuoti, perdavimo sistemos operatorius privalo užtikrinti naujų perdavimo linijų statybą ir prijungti gamintojų elektros energijos gamybos įrenginius</text:span><text:span text:style-name="T119"><text:s/>prie elektros tinklų. Perdavimo sistemos operatorius turi teisę pasirašyti ketinimų protokolą su gamintoju dėl elektros energijos gamybos įrenginių, kurių prijungimui prie elektros tinklų reikia pastatyti naujas perdavimo linijas, prijungimo. Perdavimo si</text:span><text:span text:style-name="T120">stemos operatorius,<text:s/></text:span><text:soft-page-break/><text:span text:style-name="T121">suderinęs su Tarnyba, turi teisę atsisakyti pasirašyti ketinimų protokolą su gamintoju, kurio elektros energijos gamybos įrenginių prijungimui prie elektros tinklų reikia pastatyti naujas perdavimo linijas, jeigu, atsižvelgiant į planuo</text:span><text:span text:style-name="T122">jamą naudą ir sąnaudas, susijusias su gamintojų elektros įrenginių prijungimu prie elektros tinklų, ir į konkrečias gamintojų, įsikūrusių atokiuose ir menkai apgyvendintuose regionuose, ūkinės veiklos aplinkybes, naujų perdavimo linijų statyba yra netiksli</text:span><text:span text:style-name="T123">nga. Taryba prižiūri ir kontroliuoja, ar perdavimo sistemos operatorius laikosi šioje dalyje numatytų pareigų.“</text:span></text:p>
      <text:p text:style-name="P124"><text:span text:style-name="T125">4</text:span><text:span text:style-name="T126">. Papildyti 22 straipsnį 4</text:span><text:span text:style-name="T127">2</text:span><text:span text:style-name="T128"><text:s/>dalimi:</text:span></text:p>
      <text:p text:style-name="P129"><text:span text:style-name="T130">„</text:span><text:span text:style-name="T131">4</text:span><text:span text:style-name="T132">2</text:span><text:span text:style-name="T133">. Jeigu gamintojų elektros energijos gamybos įrenginiams prijungti prie elektros tinklų pajėgu</text:span><text:span text:style-name="T134">mų reikia didinti elektros perdavimo tinklų pajėgumus, pastatyti naujas perdavimo linijas <text:s/>arba kitaip plėsti elektros perdavimo tinklų pajėgumus, perdavimo sistemos operatorius, suderinęs su Taryba, apmoka su reikalingų naujų perdavimo linijų, elektros pe</text:span><text:span text:style-name="T135">rdavimo tinklų įrengimu arba elektros tinklų pajėgumų padidinimu susijusias sąnaudas, kurios Tarybos nustatyta tvarka įtraukiamos į perdavimo paslaugos kainą.“</text:span></text:p>
      <text:p text:style-name="P136"><text:span text:style-name="T137">5</text:span><text:span text:style-name="T138">. Papildyti 22 straipsnio 8 dalį 3 punktu:</text:span></text:p>
      <text:p text:style-name="P139"><text:span text:style-name="T140">„</text:span><text:span text:style-name="T141">3</text:span><text:span text:style-name="T142">) gamintojas, kurio elektros energijos g</text:span><text:span text:style-name="T143">amybos įrenginio prijungimui<text:s/></text:span><text:span text:style-name="T144">prie elektros tinklų reikia padidinti elektros perdavimo tinklų pajėgumus arba pastatyti naujas perdavimo linijas ar elektros perdavimo tinklus</text:span><text:span text:style-name="T145">,<text:s/></text:span><text:span text:style-name="T146">Pasinaudojimo elektros tinklais tvarkos apraše nustatyta tvarka suderinęs su perda</text:span><text:span text:style-name="T147">vimo sistemos operatoriumi<text:s/></text:span><text:span text:style-name="T148">nauj</text:span><text:span text:style-name="T149">ų elektros perdavimo tinklų statybos sąlygas.“</text:span></text:p>
      <text:p text:style-name="P150"><text:span text:style-name="T151">6</text:span><text:span text:style-name="T152">. Pakeisti 22 straipsnio 9</text:span><text:span text:style-name="T153">2</text:span><text:span text:style-name="T154"><text:s/>dalį ir ją išdėstyti taip:</text:span></text:p>
      <text:p text:style-name="P155"><text:span text:style-name="T156">„</text:span><text:span text:style-name="T157">9</text:span><text:span text:style-name="T158">2</text:span><text:span text:style-name="T159">. Ketinimų protokolas pasirašomas tik su tuo asmeniu, kuriam išduotos išankstinės prijungimo sąlygos,<text:s/></text:span><text:span text:style-name="T160">išskyrus šio straipsnio 8 dalies 3 punkte numatyt</text:span><text:span text:style-name="T161">ą atvejį</text:span><text:span text:style-name="T162">. Išankstinės prijungimo sąlygos ir ketinimų protokolas nėra perleidžiami kitam asmeniui.“</text:span></text:p>
      <text:p text:style-name="P163"/>
      <text:p text:style-name="P164"><text:span text:style-name="T165">3</text:span><text:span text:style-name="T166"><text:s/>straipsnis.<text:s/></text:span><text:span text:style-name="T167">67 straipsnio pakeitimas</text:span></text:p>
      <text:p text:style-name="P168"><text:span text:style-name="T169">Pakeisti 67 straipsnio 6 dalį ir ją išdėstyti taip:</text:span></text:p>
      <text:p text:style-name="P170"><text:span text:style-name="T171">„</text:span><text:span text:style-name="T172">6</text:span><text:span text:style-name="T173">. Kai vartotojo ar gamintojo elektros įrenginiai, taip pat energijos kaupimo įrenginiai prijungiami prie perdavimo tinklų, atitinkamai vartotojas, gamintojas ar energijos kaupimo įrenginio savininkas apmoka visas sąnaudas, susijusias su jo valdomų įrengini</text:span><text:span text:style-name="T174">ų prijungimu prie elektros perdavimo tinklų, išskyrus atvejus, numatytus šio įstatymo 22 straipsnio 4</text:span><text:span text:style-name="T175">1</text:span><text:span text:style-name="T176"><text:s/>dalyje.“</text:span></text:p>
      <text:p text:style-name="P177"/>
      <text:p text:style-name="Normal"/>
      <text:p text:style-name="P178"><text:span text:style-name="T179">Skelbiu šį Lietuvos Respublikos Seimo priimtą įstatymą.</text:span></text:p>
      <text:p text:style-name="P180"/>
      <text:p text:style-name="P181"/>
      <text:p text:style-name="P182">Respublikos Prezidentas</text:p>
      <text:p text:style-name="P183"/>
      <text:p text:style-name="P184">Teikia<text:s/></text:p>
      <text:p text:style-name="P185">Seimo nariai</text:p>
      <text:p text:style-name="P186">Romualdas Vaitkus</text:p>
      <text:p text:style-name="P187">Lukas Savickas</text:p>
      <text:p text:style-name="P188">Mindaugas Skritulskas</text:p>
      <text:p text:style-name="P189">Andrius Kupčinskas</text:p>
      <text:p text:style-name="P190">Andrius Petrošius</text:p>
      <text:p text:style-name="P191">Andrius Bagdonas</text:p>
      <text:p text:style-name="P192">Edita Rudelienė <text:s text:c="41"/></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2T16:30:00Z</meta:creation-date>
    <dc:date>2023-05-22T16:30:00Z</dc:date>
    <meta:template xlink:href="Normal.dotm" xlink:type="simple"/>
    <meta:editing-cycles>1</meta:editing-cycles>
    <meta:editing-duration>PT0S</meta:editing-duration>
    <meta:document-statistic meta:page-count="5" meta:paragraph-count="67" meta:word-count="1214" meta:character-count="8419" meta:row-count="145" meta:non-whitespace-character-count="7272"/>
  </office:meta>
</office:document-meta>
</file>