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.0201in" fo:text-indent="2.702in">
        <style:tab-stops>
          <style:tab-stop style:type="left" style:position="-5.2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 style:language-asian="lt" style:country-asian="LT"/>
    </style:style>
    <style:style style:name="P61" style:parent-style-name="Normal" style:family="paragraph">
      <style:paragraph-properties fo:line-height="150%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VALSTYBĖS IR SAVIVALDYBIŲ TURTO VALDYMO, NAUDOJIMO IR DISPONAVIMO JUO ĮSTATYMO Nr. VIII-729 15 STRAIPSNIO PAKEITIMO<text:s/></text:p>
      <text:p text:style-name="P13">ĮSTATYMAS</text:p>
      <text:p text:style-name="P14"/>
      <text:p text:style-name="P15">2020 m. <text:s text:c="17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akeisti<text:s/></text:span><text:span text:style-name="T24">15 straipsnio 5 dalį ir ją išdėstyti taip:</text:span></text:p>
      <text:p text:style-name="P25"><text:span text:style-name="T26">„</text:span><text:span text:style-name="T27">5</text:span><text:span text:style-name="T28">.<text:s/></text:span><text:span text:style-name="T29">Valstybės arba savivaldybės ilgalaikis materialusis turtas gali būti išnuomotas ne ilgesniam kaip 10 metų laikotarpiui (įskaitant nuomos termino pratęsimą), išskyrus atvejus, kai</text:span><text:span text:style-name="T30"><text:s/></text:span><text:span text:style-name="T31">įstatymai,<text:s/></text:span><text:span text:style-name="T32">tarptautinės suta</text:span><text:span text:style-name="T33">rtys ar tarptautiniai susitarimai</text:span><text:span text:style-name="T34"><text:s/></text:span><text:span text:style-name="T35">nustato</text:span><text:span text:style-name="T36"><text:s/></text:span><text:span text:style-name="T37">kitaip, taip pat atvejus, kai valstybės ar savivaldybės ilgalaikis materialusis turtas išnuomojamas įgyvendinant valstybei svarbius ekonominius projektus, nuomos laikotarpį nustatant atsižvelgus į projekto investic</text:span><text:span text:style-name="T38">ijų grąžą ir projekto veiklos pobūdį, o taip pat atvejus, kai valstybės ar savivaldybių ilgalaikis materialusis turtas išnuomojamas įgyvendinant bent vieną iš 14 straipsnio 2 dalyje nustatytų veiklos tikslų nuomininkui investuojant lėšas</text:span><text:span text:style-name="T39">, nuomos laikotarpį</text:span><text:span text:style-name="T40"><text:s/>nustatant atsižvelgus į investicijų grąžą. Valstybės ir savivaldybės trumpalaikis materialusis turtas gali būti išnuomojamas kartu su valstybės ar savivaldybės ilgalaikiu materialiuoju turtu, jeigu tuo siekiama užtikrinti efektyvią valstybės ar savivaldyb</text:span><text:span text:style-name="T41">ės ilgalaikio materialiojo turto nuomą.“</text:span><text:span text:style-name="T42"><text:s text:c="2"/></text:span><text:span text:style-name="T43"><text:s/></text:span></text:p>
      <text:p text:style-name="P44"/>
      <text:p text:style-name="P45"><text:span text:style-name="T46">2</text:span><text:span text:style-name="T47"><text:s/>straipsnis.<text:s/></text:span><text:span text:style-name="T48">Įstatymo įsigaliojimas, taikymas ir įgyvendinimas</text:span></text:p>
      <text:p text:style-name="P49"><text:span text:style-name="T50">1</text:span><text:span text:style-name="T51">. Šis įstatymas, išskyrus šio straipsnio 2 dalį, įsigalioja 2021 m. sausio 1 d.</text:span></text:p>
      <text:p text:style-name="P52"><text:span text:style-name="T53">2</text:span><text:span text:style-name="T54">. Lietuvos Respublikos Vyriausybė arba jos įgal</text:span><text:span text:style-name="T55">iotos institucijos, taip pat savivaldybių tarybos iki<text:s/></text:span><text:span text:style-name="T56">šio įstatymo įsigaliojimo priima teisės aktus, reikalingus šiam įstatymui įgyvendinti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><text:tab/></text:p>
      <text:p text:style-name="P63"><text:span text:style-name="T64">Teikia<text:s/></text:span></text:p>
      <text:p text:style-name="P65"><text:span text:style-name="T66">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40"/>Kęstutis Smirnova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Nr. VIII-729 5, 6, 10, 12, 14, 15, 16, 19, 20, 21, 24 straipsnių pakeitimo ir 18 straipsnio pripažinimo netekusiu galios įstatymas</dc:title>
    <meta:initial-creator>Infolex</meta:initial-creator>
    <dc:creator>adlibuser</dc:creator>
    <meta:creation-date>2020-03-10T10:17:00Z</meta:creation-date>
    <dc:date>2020-03-10T10:17:00Z</dc:date>
    <meta:print-date>2020-02-20T12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1" meta:character-count="1836" meta:row-count="36" meta:non-whitespace-character-count="1623"/>
  </office:meta>
</office:document-meta>
</file>