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margin-left="5.4in" fo:margin-right="0.492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margin-right="0.4923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margin-right="0.492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 fo:margin-right="0.4923in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margin-right="0.492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margin-right="0.4923in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margin-right="0.4923in"/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1" style:parent-style-name="Normal" style:family="paragraph">
      <style:paragraph-properties fo:text-align="center" fo:margin-right="0.4923in"/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margin-right="0.4923in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right="0.4923in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right="0.4923in"/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5" style:parent-style-name="Normal" style:family="paragraph">
      <style:paragraph-properties fo:margin-right="0.4923in" fo:text-indent="0.5in"/>
      <style:text-properties style:font-name="TimesLT" style:font-size-complex="12pt" fo:language="en" fo:country="US" style:language-asian="lt" style:country-asian="LT"/>
    </style:style>
    <style:style style:name="P16" style:parent-style-name="Normal" style:family="paragraph">
      <style:paragraph-properties fo:margin-right="0.4923in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margin-left="0.8986in" fo:margin-right="0.4923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justify" fo:margin-right="0.4923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8986in" fo:margin-right="0.4923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margin-right="0.4923in" fo:text-indent="0.4923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margin-right="0.4923in" fo:text-indent="0.4923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margin-right="0.4923in" fo:text-indent="0.4923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margin-right="0.4923in" fo:text-indent="0.4923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margin-right="0.4923in" fo:text-indent="0.4923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margin-right="0.4923in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 fo:margin-right="0.4923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line-height="115%" fo:margin-right="0.4923in" fo:text-indent="0.543in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right="0.4923in" fo:text-indent="0.5in"/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4" style:parent-style-name="Normal" style:family="paragraph">
      <style:paragraph-properties fo:line-height="115%" fo:margin-right="0.4923in" fo:text-indent="0.5in"/>
      <style:text-properties style:font-size-complex="12pt" style:language-asian="lt" style:country-asian="L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line-height="115%" fo:margin-right="0.4923in" fo:text-indent="0.5in"/>
      <style:text-properties style:font-size-complex="12pt" style:language-asian="lt" style:country-asian="L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line-height="115%" fo:margin-right="0.4923in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right="0.4923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/text:p>
      <text:p text:style-name="P7">VAIKŲ IŠLAIKYMO FONDO ĮSTATYMO NR. x-987</text:p>
      <text:p text:style-name="P8"><text:span text:style-name="T9">10 STRAIPSNIO pakeitimo</text:span></text:p>
      <text:p text:style-name="P10">ĮSTATYMAS</text:p>
      <text:p text:style-name="P11"/>
      <text:p text:style-name="P12">2017 m.                  d.         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10<text:s/></text:span><text:span text:style-name="T20">straipsnio pakeitimas<text:s/></text:span></text:p>
      <text:p text:style-name="P21"/>
      <text:p text:style-name="P22"><text:span text:style-name="T23">1</text:span><text:span text:style-name="T24">.</text:span><text:span text:style-name="T25"><text:tab/>Papildyti 10 straipsnį 3) punktu:</text:span></text:p>
      <text:p text:style-name="P26"/>
      <text:p text:style-name="P27"><text:span text:style-name="T28">„</text:span><text:span text:style-name="T29">3</text:span><text:span text:style-name="T30">)<text:s/></text:span><text:span text:style-name="T31">kreiptis į teismą dėl skolininko pripažinimo valstybės skolininku, tais atvejais, kai šio įstatymo nustatyta tvarka yra mokamos Fondo išmokos, o skolininko išlaikymo įsiskolinimas sudaro ne mažiau nei penkis šimtus eurų.“</text:span></text:p>
      <text:p text:style-name="Normal"/>
      <text:p text:style-name="P32"><text:span text:style-name="T33">2</text:span><text:span text:style-name="T34">.</text:span><text:span text:style-name="T35"><text:tab/></text:span><text:span text:style-name="T36">Papildyti 10 straipsnį<text:s/></text:span><text:span text:style-name="T37">2 dalimi ir visą straipsnį išdėstyti taip</text:span><text:span text:style-name="T38">:</text:span></text:p>
      <text:p text:style-name="P39"/>
      <text:p text:style-name="P40"><text:span text:style-name="T41">„</text:span><text:span text:style-name="T42">10</text:span><text:span text:style-name="T43"><text:s/>straipsnis.<text:s/></text:span><text:span text:style-name="T44">Fondo administratoriaus teisės</text:span></text:p>
      <text:p text:style-name="P45"/>
      <text:p text:style-name="P46"><text:span text:style-name="T47">1</text:span><text:span text:style-name="T48">. Fondo administratorius turi teisę:</text:span></text:p>
      <text:p text:style-name="P49"/>
      <text:p text:style-name="P50"><text:span text:style-name="T51">1</text:span><text:span text:style-name="T52">) teisės aktų nustatyta tvarka reikalauti iš įmonių, institucijų, įstaigų ir organizacijų<text:s/></text:span><text:span text:style-name="T53">nemokamai pateikti informaciją, reikalingą Fondo administratoriaus funkcijoms atlikti;</text:span></text:p>
      <text:p text:style-name="Normal"/>
      <text:p text:style-name="P54"><text:span text:style-name="T55">2</text:span><text:span text:style-name="T56">) reikalauti pradėti ikiteisminį tyrimą dėl skolininko baudžiamosios atsakomybės už vengimą pagal priimtą teismo sprendimą arba teismo patvirtintą vaiko (vaikų) iš</text:span><text:span text:style-name="T57">laikymo sutartį mokėti vaiko išlaikymo lėšas.</text:span></text:p>
      <text:p text:style-name="Normal"/>
      <text:p text:style-name="P58"><text:span text:style-name="T59">2</text:span><text:span text:style-name="T60">. Jeigu Fondo administratorius pasinaudoja šio straipsnio 1 dalies 3 punkte nurodyta teise, tuo atveju, jeigu skolininkas padengia visą vaiko išlaikymo įsiskolinimą, įskaitant ir įsiskolinimą valstybei<text:s/></text:span><text:span text:style-name="T61">už išmokėtas Fondo išmokas, Fondo administratorius kreipiasi į teismą dėl skolininko pripažinimo padengusiu skolą valstybei.“</text:span></text:p>
      <text:p text:style-name="Normal"/>
      <text:p text:style-name="P62"><text:span text:style-name="T63">2</text:span><text:span text:style-name="T64"><text:s/>straipsnis.<text:s/></text:span><text:span text:style-name="T65">Įstatymo įsigaliojimas ir įgyvendinimas<text:s/></text:span></text:p>
      <text:p text:style-name="P66"/>
      <text:p text:style-name="P67"><text:span text:style-name="T68">Šis įstatymas įsigalioja 2018 m. sausio 1 d.<text:s/></text:span></text:p>
      <text:p text:style-name="P69"/>
      <text:p text:style-name="P70"/>
      <text:p text:style-name="Normal"/>
      <text:p text:style-name="P71"><text:span text:style-name="T72">Skelbi</text:span><text:span text:style-name="T73">u šį Lietuvos Respublikos Seimo priimtą įstatymą.</text:span></text:p>
      <text:p text:style-name="P74">Respublikos Prezidentas<text:s/></text:p>
      <text:p text:style-name="P75"/>
      <text:p text:style-name="P76"/>
      <text:p text:style-name="P77"/>
      <text:p text:style-name="P78">Teikia:</text:p>
      <text:p text:style-name="Normal"/>
      <text:p text:style-name="P79"><text:span text:style-name="T80">Seimo narys <text:s text:c="43"/></text:span><text:span text:style-name="T81"><text:tab/>Remigijus Žemait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06-07T07:23:00Z</meta:creation-date>
    <dc:date>2017-06-07T07:23:00Z</dc:date>
    <meta:print-date>2017-04-05T04:5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14" meta:character-count="1648" meta:row-count="41" meta:non-whitespace-character-count="1462"/>
  </office:meta>
</office:document-meta>
</file>