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end"/>
      <style:text-properties fo:hyphenate="false"/>
    </style:style>
    <style:style style:name="T5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4" style:parent-style-name="Normal" style:family="paragraph">
      <style:paragraph-properties fo:text-align="center" fo:text-indent="0.043in"/>
      <style:text-properties fo:hyphenate="false"/>
    </style:style>
    <style:style style:name="T15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 fo:text-indent="0.0861in"/>
      <style:text-properties fo:hyphenate="false"/>
    </style:style>
    <style:style style:name="T19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4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25" style:parent-style-name="Normal" style:family="paragraph">
      <style:paragraph-properties fo:text-align="center" fo:text-indent="0.043in"/>
      <style:text-properties fo:hyphenate="false"/>
    </style:style>
    <style:style style:name="T26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text-align="center"/>
      <style:text-properties style:font-name-asian="SimSun" style:font-name-complex="Arial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34" style:parent-style-name="Normal" style:family="paragraph">
      <style:paragraph-properties fo:text-align="center" fo:text-indent="0.0395in"/>
      <style:text-properties style:font-name-asian="SimSun" style:font-name-complex="Arial" style:letter-kerning="true" fo:font-size="11pt" style:font-size-asian="11pt" style:font-size-complex="12pt" fo:language="en" fo:country="US" style:language-asian="lt" style:country-asian="LT" style:language-complex="hi" style:country-complex="IN" fo:hyphenate="false"/>
    </style:style>
    <style:style style:name="P35" style:parent-style-name="Normal" style:family="paragraph">
      <style:paragraph-properties fo:text-align="justify" fo:line-height="150%" fo:text-indent="0.5263in"/>
      <style:text-properties fo:hyphenate="false"/>
    </style:style>
    <style:style style:name="T36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8" style:parent-style-name="DefaultParagraphFont" style:family="text">
      <style:text-properties style:font-name-asian="SimSun" style:font-name-complex="Arial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name-complex="Arial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1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TableColumn47" style:family="table-column">
      <style:table-column-properties style:column-width="0.5673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2.2118in" style:use-optimal-column-width="false"/>
    </style:style>
    <style:style style:name="TableColumn50" style:family="table-column">
      <style:table-column-properties style:column-width="1.4687in" style:use-optimal-column-width="false"/>
    </style:style>
    <style:style style:name="TableColumn51" style:family="table-column">
      <style:table-column-properties style:column-width="1.4826in" style:use-optimal-column-width="false"/>
    </style:style>
    <style:style style:name="TableColumn52" style:family="table-column">
      <style:table-column-properties style:column-width="0.0069in" style:use-optimal-column-width="false"/>
    </style:style>
    <style:style style:name="Table46" style:family="table">
      <style:table-properties style:width="6.7222in" fo:margin-left="0.052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0.0069in solid #00000A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Cell59" style:family="table-cell">
      <style:table-cell-properties fo:border-top="0.0138in solid #00000A" fo:border-left="0.0138in solid #00000A" fo:border-bottom="0.0069in solid #00000A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Cell64" style:family="table-cell">
      <style:table-cell-properties fo:border-top="0.0138in solid #00000A" fo:border-left="0.0138in solid #00000A" fo:border-bottom="0.0069in solid #00000A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Cell67" style:family="table-cell">
      <style:table-cell-properties fo:border-top="0.0138in solid #00000A" fo:border-left="0.0138in solid #00000A" fo:border-bottom="0.0069in solid #00000A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Cell70" style:family="table-cell">
      <style:table-cell-properties fo:border-top="0.0138in solid #00000A" fo:border-left="0.013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ableCell7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P79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P80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P81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P82" style:parent-style-name="Normal" style:family="paragraph">
      <style:text-properties fo:hyphenate="false"/>
    </style:style>
    <style:style style:name="TableCell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4" style:parent-style-name="Normal" style:family="paragraph">
      <style:text-properties fo:hyphenate="false"/>
    </style:style>
    <style:style style:name="TableCell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style:font-name="TimesLT" style:font-name-asian="SimSun" style:font-name-complex="TimesLT" fo:color="#000000" style:letter-kerning="true" style:font-size-complex="12pt" style:language-asian="lt" style:country-asian="LT" style:language-complex="hi" style:country-complex="IN"/>
    </style:style>
    <style:style style:name="P91" style:parent-style-name="Normal" style:family="paragraph">
      <style:paragraph-properties fo:text-align="justify" fo:line-height="150%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92" style:parent-style-name="Normal" style:family="paragraph">
      <style:paragraph-properties fo:text-align="justify" fo:line-height="150%"/>
      <style:text-properties fo:hyphenate="false"/>
    </style:style>
    <style:style style:name="P93" style:parent-style-name="Normal" style:family="paragraph">
      <style:paragraph-properties fo:line-height="115%"/>
      <style:text-properties fo:hyphenate="false"/>
    </style:style>
    <style:style style:name="T94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95" style:parent-style-name="Normal" style:family="paragraph">
      <style:paragraph-properties fo:line-height="115%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96" style:parent-style-name="Normal" style:family="paragraph">
      <style:paragraph-properties fo:line-height="115%"/>
      <style:text-properties fo:hyphenate="false"/>
    </style:style>
    <style:style style:name="T97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98" style:parent-style-name="Normal" style:family="paragraph">
      <style:paragraph-properties fo:line-height="150%"/>
      <style:text-properties fo:hyphenate="false"/>
    </style:style>
    <style:style style:name="T99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103" style:parent-style-name="Normal" style:family="paragraph">
      <style:paragraph-properties fo:line-height="150%" fo:text-indent="4.9944in">
        <style:tab-stops>
          <style:tab-stop style:type="left" style:position="4.9243in"/>
        </style:tab-stops>
      </style:paragraph-properties>
      <style:text-properties style:font-size-complex="12pt" fo:hyphenate="false"/>
    </style:style>
    <style:style style:name="P104" style:parent-style-name="Normal" style:family="paragraph">
      <style:paragraph-properties fo:line-height="150%" fo:text-indent="4.9944in">
        <style:tab-stops>
          <style:tab-stop style:type="left" style:position="4.9243in"/>
        </style:tab-stops>
      </style:paragraph-properties>
      <style:text-properties fo:hyphenate="false"/>
    </style:style>
    <style:style style:name="P105" style:parent-style-name="Normal" style:family="paragraph">
      <style:paragraph-properties fo:line-height="150%" fo:text-indent="4.9944in">
        <style:tab-stops>
          <style:tab-stop style:type="left" style:position="4.9243in"/>
        </style:tab-stops>
      </style:paragraph-properties>
      <style:text-properties fo:hyphenate="false"/>
    </style:style>
    <style:style style:name="P106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<text:span text:style-name="T8">LIETUVOS RESPUBLIKOS SEIMAS</text:span></text:p>
      <text:p text:style-name="P9"/>
      <text:p text:style-name="P10"><text:span text:style-name="T11">NUTARIMAS</text:span></text:p>
      <text:p text:style-name="P12"><text:span text:style-name="T13">DĖL LIETUVOS RESPUBLIKOS</text:span></text:p>
      <text:p text:style-name="P14"><text:span text:style-name="T15">SEIMO 2019 M. RUGSĖJO 19 D. NUTARIMO NR.<text:s/></text:span><text:span text:style-name="T16"><text:s/></text:span><text:span text:style-name="T17">XIII-2426</text:span></text:p>
      <text:p text:style-name="P18"><text:span text:style-name="T19">„DĖL LIETUVOS RESPUBLIKOS SEIMO VII (RUDENS) SESIJOS DARBŲ PROGRAMOS</text:span><text:span text:style-name="T20"><text:s/>PATVIRTINIMO</text:span><text:span text:style-name="T21">“<text:s/></text:span></text:p>
      <text:p text:style-name="P22"><text:span text:style-name="T23">PAKEITIMO</text:span></text:p>
      <text:p text:style-name="P24"/>
      <text:p text:style-name="P25"><text:span text:style-name="T26">2019</text:span><text:span text:style-name="T27"><text:s/>m.<text:s/></text:span><text:span text:style-name="T28">        </text:span><text:span text:style-name="T29"><text:s/>d. Nr.<text:s/></text:span><text:span text:style-name="T30">     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 n u t a r i a:</text:span></text:p>
      <text:p text:style-name="P37"><text:span text:style-name="T38">1</text:span><text:span text:style-name="T39"><text:s/>straipsnis.</text:span></text:p>
      <text:p text:style-name="P40"><text:span text:style-name="T41">Papildyti Lietuvos Respublikos Seimo 2019 m. rugsėjo 19 d. nutarimu Nr. XIII-2426 „Dėl Lietuvos Respublikos Seimo VII (rudens) sesijos darbų programos</text:span><text:span text:style-name="T42"><text:s/>patvirtinimo</text:span><text:span text:style-name="T43">“ patvirtintos Lietuvos Respublikos Seimo VII (rudens) sesijos darbų programos IV skyrių „Lietuvos Respublikos Seimo narių ir Lietuvos Respublikos Seimo frakcijų siūlomi teisės aktų projektai“ 116 punktu: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Eil.</text:span></text:p>
              <text:p text:style-name="P57"><text:span text:style-name="T58">Nr.</text:span></text:p>
            </table:table-cell>
            <table:table-cell table:style-name="TableCell59">
              <text:p text:style-name="P60"><text:span text:style-name="T61">Projekto</text:span></text:p>
              <text:p text:style-name="P62"><text:span text:style-name="T63">Nr.</text:span></text:p>
            </table:table-cell>
            <table:table-cell table:style-name="TableCell64">
              <text:p text:style-name="P65"><text:span text:style-name="T66">Teisės akto projekto pavadinimas</text:span></text:p>
            </table:table-cell>
            <table:table-cell table:style-name="TableCell67">
              <text:p text:style-name="P68"><text:span text:style-name="T69">Teikia</text:span></text:p>
            </table:table-cell>
            <table:table-cell table:style-name="TableCell70" table:number-columns-spanned="2">
              <text:p text:style-name="P71"><text:span text:style-name="T72">Siūlo</text:span></text:p>
            </table:table-cell>
            <table:covered-table-cell/>
          </table:table-row>
        </table:table-header-rows>
        <table:table-row table:style-name="TableRow73">
          <table:table-cell table:style-name="TableCell74">
            <text:p text:style-name="P75"><text:span text:style-name="T76">116.</text:span></text:p>
          </table:table-cell>
          <table:table-cell table:style-name="TableCell77">
            <text:p text:style-name="P78">XIIIP-4006,</text:p>
            <text:p text:style-name="P79">XIIIP-4007,</text:p>
            <text:p text:style-name="P80">XIIIP-4008,</text:p>
            <text:p text:style-name="P81">XIIIP-4009,</text:p>
            <text:p text:style-name="P82">XIIIP-4010</text:p>
          </table:table-cell>
          <table:table-cell table:style-name="TableCell83">
            <text:p text:style-name="P84">Asmenų, slapta bendradarbiavusių su buvusios SSRS specialiosiomis tarnybomis, registracijos, prisipažinimo, įskaitos ir prisipažinusiųjų apsaugos įstatymo Nr. VIII-1436 7, 8 ir 9 straipsnių pakeitimo įstatymo projektas ir lydimieji teisės aktai</text:p>
          </table:table-cell>
          <table:table-cell table:style-name="TableCell85">
            <text:p text:style-name="P86"><text:span text:style-name="T87">Seimo nariai</text:span></text:p>
          </table:table-cell>
          <table:table-cell table:style-name="TableCell88">
            <text:p text:style-name="P89"><text:span text:style-name="T90">Arvydas Anušauskas</text:span></text:p>
          </table:table-cell>
          <table:table-cell>
            <text:p text:style-name="P89"/>
          </table:table-cell>
        </table:table-row>
      </table:table>
      <text:p text:style-name="P91"/>
      <text:p text:style-name="P92"/>
      <text:p text:style-name="P93"><text:span text:style-name="T94">Seimo Pirmininkas</text:span></text:p>
      <text:p text:style-name="P95"/>
      <text:p text:style-name="P96"><text:span text:style-name="T97">Teikia</text:span></text:p>
      <text:p text:style-name="P98"><text:span text:style-name="T99">Seimo nariai</text:span><text:span text:style-name="T100"><text:s text:c="75"/></text:span><text:span text:style-name="T101"><text:s text:c="25"/></text:span><text:span text:style-name="T102">Arvydas Anušauskas</text:span></text:p>
      <text:p text:style-name="P103">Paulė Kuzmickienė</text:p>
      <text:p text:style-name="P104">Dovilė Šakalienė</text:p>
      <text:p text:style-name="P105">Arūnas Gumuliauska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SimSun" style:font-name-complex="CG Times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SimSun" style:font-name-complex="CG Times" style:letter-kerning="true" fo:font-size="10pt" style:font-size-asian="10pt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11-12T11:46:00Z</meta:creation-date>
    <dc:date>2019-11-12T11:46:00Z</dc:date>
    <meta:print-date>2019-11-07T10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311" meta:row-count="46" meta:non-whitespace-character-count="1161"/>
  </office:meta>
</office:document-meta>
</file>