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5909in">
        <style:tab-stops>
          <style:tab-stop style:type="left" style:position="-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-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margin-right="0.1277in"/>
    </style:style>
    <style:style style:name="P57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PRIENŲ RAJONO SAVIVALDYBĖS TARYBOS 2020 M. VASARIO 27 D. SPRENDIMO NR. T3-48 „Dėl TARNYBINIų LENGVųjų AUTOMOBILIų perdavimo Prienų rajono savivaldybės pirminės sveikatos priežiūros centrams“<text:s/>PAKEITIMO</text:p>
      <text:p text:style-name="P16"/>
      <text:p text:style-name="P17">2020 m. balandžio 3 d. Nr. T1-78</text:p>
      <text:p text:style-name="P18">Prienai</text:p>
      <text:p text:style-name="P19"/>
      <text:p text:style-name="P20"><text:span text:style-name="T21">Vadovaudamasi Lietuvos Respublikos valstybės ir savivaldybių turto valdymo, naudojimo ir disponavimo juo įstatymo 12 straipsnio 1 ir 3 dalimis, Prienų rajono savivaldybės turto perdavimo valdyti, naudoti</text:span><text:span text:style-name="T22"><text:s/>ir disponuoti juo patikėjimo teise tvarkos aprašo, patvirtinto Prienų rajono savivaldybės tarybos 2020 m. vasario 27 d. sprendimu Nr. T3-38 „Dėl P</text:span><text:span text:style-name="T23">rienų rajono savivaldybės turto perdavimo valdyti, naudoti ir disponuoti juo patikėjimo teise tvarkos aprašo<text:s/></text:span><text:span text:style-name="T24">patvirtinimo“</text:span><text:span text:style-name="T25">, 10.3 papunkčiu, Prienų rajono savivaldybės taryba n u s p r e n d ž i a: <text:s/></text:span></text:p>
      <text:p text:style-name="P26"><text:span text:style-name="T27">Papildyti <text:s/>Prienų rajono savivaldybės tarybos 2020 m. vasario 27 d. sprendimą Nr. T3-48 „Dėl tarnybinių lengvųjų automobilių perdavimo Prienų rajono savivaldybės pi</text:span><text:span text:style-name="T28">rminės sveikatos priežiūros centrams“ 3 ir 4 punktais:</text:span></text:p>
      <text:p text:style-name="P29"><text:span text:style-name="T30">„</text:span><text:span text:style-name="T31">3</text:span><text:span text:style-name="T32">. Nustatyti turto patikėjimo sutarčių galiojimo terminą – 15 metų.<text:s/></text:span></text:p>
      <text:p text:style-name="P33"><text:span text:style-name="T34">4</text:span><text:span text:style-name="T35">. Nurodyti turto įsigijimo lėšas:</text:span></text:p>
      <text:p text:style-name="P36"><text:span text:style-name="T37">4.1</text:span><text:span text:style-name="T38">. automobilio „Dacia Duster“ (identifikavimo Nr. VF I HJD40264989887) – Europos Sąjun</text:span><text:span text:style-name="T39">gos paramos lėšos – 13 056,82 Eur, valstybės biudžeto lėšos – 2 304,88 Eur;</text:span></text:p>
      <text:p text:style-name="P40"><text:span text:style-name="T41">4.2</text:span><text:span text:style-name="T42">. automobilio „Dacia Duster“ (identifikavimo Nr. VFI HJD40264989886) – Europos Sąjungos paramos lėšos 13 056,82 Eur, valstybės biudžeto lėšos 2 304,88 Eur.“ <text:s/></text:span></text:p>
      <text:p text:style-name="P43"><text:span text:style-name="T44">Šis<text:s/></text:span><text:span text:style-name="T45">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46">Laisvės al. 36</text:span><text:span text:style-name="T47">, Kaunas</text:span><text:span text:style-name="T48">) arba Regionų apygardos administraciniam teismui bet kuriuose teismo rūmuose (Šiaulių rūmai, Dvaro g. 80, Šiauliai; Panevėžio rūmai,</text:span><text:span text:style-name="T49"><text:s/></text:span><text:span text:style-name="T50">Re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ickevičiaus g. 8A,<text:s/></text:span><text:span text:style-name="T55">Kaunas).</text:span></text:p>
      <text:p text:style-name="P56"/>
      <text:p text:style-name="P57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04-03T10:16:00Z</meta:creation-date>
    <dc:date>2020-04-03T10:16:00Z</dc:date>
    <meta:print-date>2020-04-01T12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4" meta:character-count="2074" meta:row-count="35" meta:non-whitespace-character-count="1843"/>
  </office:meta>
</office:document-meta>
</file>