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/>
      <style:text-properties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 fo:margin-right="0.7875in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 fo:margin-right="0.7875in" fo:text-indent="0.9in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keep-with-next="always" fo:text-align="center" fo:line-height="107%" fo:margin-right="0.7875in" fo:text-indent="0.5909in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line-height="107%"/>
      <style:text-properties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07%" fo:text-indent="0.5909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7%">
        <style:tab-stops>
          <style:tab-stop style:type="left" style:position="4.0361in"/>
        </style:tab-stops>
      </style:paragraph-properties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line-height="107%"/>
      <style:text-properties fo:color="#000000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><text:span text:style-name="T2">Projektas Nr.<text:s/></text:span><text:span text:style-name="T3">XIVP-401</text:span></text:p>
      <text:p text:style-name="P4"/>
      <text:p text:style-name="P5"/>
      <text:p text:style-name="P6"/>
      <text:p text:style-name="P7"/>
      <text:p text:style-name="P8"/>
      <text:p text:style-name="P9">LIETUVOS RESPUBLIKOS</text:p>
      <text:p text:style-name="P10">ĮSTATYMAS</text:p>
      <text:p text:style-name="P11">DĖL EUROPOS SĄJUNGOS BEI JOS VALSTYBIŲ NARIŲ IR VIETNAMO SOCIALISTINĖS RESPUBLIKOS INVESTICIJŲ APSAUGOS SUSITARIMO RATIFIKAVIMO</text:p>
      <text:p text:style-name="P12"/>
      <text:p text:style-name="P13"/>
      <text:p text:style-name="P14"/>
      <text:p text:style-name="P15">2021 m. <text:s text:c="24"/>d. Nr.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/>
      <text:p text:style-name="P26"><text:span text:style-name="T27">Lietuvos Respublikos Seimas, vadovaudamasis Lietuvos Respublikos Konstitucijos 67 straipsnio 16 punktu, 138 straipsnio antrąja dalimi, Lietuvos Respublikos tarptautinių sutarčių įstatymo 7 straipsnio 1 dalies 10 pun</text:span><text:span text:style-name="T28">ktu ir atsižvelgdamas į Lietuvos Respublikos Prezidento 2021 m. balandžio 6 d. dekretą Nr. 1K-563, ratifikuoja 2019 m. birželio 30 d. Hanojuje priimtą<text:s/></text:span><text:span text:style-name="T29">Europos Sąjungos bei jos valstybių narių ir Vietnamo Socialistinės Respublikos investicijų apsaugos susit</text:span><text:span text:style-name="T30">arimą</text:span><text:span text:style-name="T31">.</text:span></text:p>
      <text:p text:style-name="P32"/>
      <text:p text:style-name="P33">.</text:p>
      <text:p text:style-name="P34"/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/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>Teikia</text:p>
      <text:p text:style-name="P49">Užsienio reikalų komiteto pirmininkas<text:tab/><text:tab/><text:tab/>Žygimantas Pavilionis</text:p>
      <text:p text:style-name="P50">2021-05-05</text:p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ŽELĖ Eglė</meta:initial-creator>
    <dc:creator>adlibuser</dc:creator>
    <meta:creation-date>2021-05-06T09:26:00Z</meta:creation-date>
    <dc:date>2021-05-06T09:2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19" meta:character-count="937" meta:row-count="48" meta:non-whitespace-character-count="831"/>
  </office:meta>
</office:document-meta>
</file>