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line-height="115%" fo:margin-left="4.5in" fo:text-indent="0.04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16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/>
      <text:p text:style-name="P8"><text:span text:style-name="T9">PETICIJŲ ĮSTATYMO NR. viii-1313 12 STRAIPSNIO PAKEITIMO<text:s/></text:span></text:p>
      <text:p text:style-name="P10"/>
      <text:p text:style-name="P11"><text:span text:style-name="T12">ĮSTATYMAS</text:span><text:span text:style-name="T13"> </text:span></text:p>
      <text:p text:style-name="P14"/>
      <text:p text:style-name="P15">2019 m.<text:tab/><text:tab/>d. Nr.</text:p>
      <text:p text:style-name="P16"/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2 straipsnio pakeitimas</text:span></text:p>
      <text:p text:style-name="P23"><text:span text:style-name="T24">1</text:span><text:span text:style-name="T25">. Papildyti 12 straipsnį 4 dalimi:</text:span></text:p>
      <text:p text:style-name="P26"><text:span text:style-name="T27">„</text:span><text:span text:style-name="T28">4</text:span><text:span text:style-name="T29">. Jeigu Seimas, išnagrinėjęs Peticijų<text:s/></text:span><text:span text:style-name="T30">komisijos išvadą, nusprendžia nepritarti Peticijų komisijos išvadai atmesti peticijoje pateiktus pasiūlymus, laikoma, kad Seimas nusprendžia tenkinti peticijoje išdėstytus pasiūlymus. Tokiu atveju Seimas paveda atitinkamo teisės akto projektą parengti Seim</text:span><text:span text:style-name="T31">o komitetui, kurio kompetencijai priklauso nagrinėti klausimus, susijusius su peticijoje išdėstytais pasiūlymais.“</text:span></text:p>
      <text:p text:style-name="P32"/>
      <text:p text:style-name="P33"><text:span text:style-name="T34">Skelbiu šį Lietuvos Respublikos Seimo priimtą įstatymą.<text:s/></text:span></text:p>
      <text:p text:style-name="P35"/>
      <text:p text:style-name="P36">Respublikos Prezidentas</text:p>
      <text:p text:style-name="P37"/>
      <text:p text:style-name="P38"/>
      <text:p text:style-name="P39"><text:span text:style-name="T40">Teikia Seimo narys Petras Čimbaras</text:span>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9-01-28T07:13:00Z</meta:creation-date>
    <dc:date>2019-01-28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757" meta:row-count="9" meta:non-whitespace-character-count="666"/>
  </office:meta>
</office:document-meta>
</file>