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IRGINIJAUS JURGAIČ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irginijaus Jurgaičio peticijoje pateiktą pasiūlymą papildyti Lietuvos<text:s/></text:span><text:span text:style-name="T27">Respublikos civilinio proceso kodekso 361 straipsnio 4 dalies 2 punktą, nustatant, kad civilinėse ir administracinėse bylose draudžiama remtis senesne negu 5 metų teismų praktika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as<text:tab/><text:tab/><text:tab/>Edmundas<text:s/>Pupi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11-21T14:16:00Z</meta:creation-date>
    <dc:date>2022-11-21T14:16:00Z</dc: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06" meta:row-count="16" meta:non-whitespace-character-count="619"/>
  </office:meta>
</office:document-meta>
</file>