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 style:text-position="super 66.6%" fo:language="en" fo:country="US"/>
    </style:style>
    <style:style style:name="T22" style:parent-style-name="DefaultParagraphFont" style:family="text">
      <style:text-properties fo:font-weight="bold" style:font-weight-asian="bold" fo:text-transform="uppercase" fo:language="en" fo:country="US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center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43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name="TimesLT" style:language-complex="lt" style:country-complex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text-position="super 66.6%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position="super 66.6%"/>
    </style:style>
    <style:style style:name="T70" style:parent-style-name="DefaultParagraphFont" style:family="text">
      <style:text-properties fo:font-weight="bold" style:font-weight-asian="bold" style:text-position="super 66.6%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style:text-position="super 66.6%"/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text-position="super 66.6%"/>
    </style:style>
    <style:style style:name="P81" style:parent-style-name="Normal" style:family="paragraph">
      <style:paragraph-properties fo:text-align="justify" fo:line-height="150%" fo:margin-left="1.125in" fo:text-indent="-0.25in">
        <style:tab-stops/>
      </style:paragraph-properties>
    </style:style>
    <style:style style:name="P82" style:parent-style-name="Normal" style:family="paragraph">
      <style:paragraph-properties fo:text-align="justify" fo:line-height="150%" fo:margin-left="1.125in" fo:text-indent="-0.25in">
        <style:tab-stops/>
      </style:paragraph-properties>
    </style:style>
    <style:style style:name="T83" style:parent-style-name="DefaultParagraphFont" style:family="text">
      <style:text-properties style:font-name="TimesLT" style:language-complex="lt" style:country-complex="LT"/>
    </style:style>
    <style:style style:name="T84" style:parent-style-name="DefaultParagraphFont" style:family="text">
      <style:text-properties style:font-name="TimesLT" style:language-complex="lt" style:country-complex="LT"/>
    </style:style>
    <style:style style:name="P85" style:parent-style-name="Normal" style:family="paragraph">
      <style:paragraph-properties fo:line-height="150%" fo:margin-left="1.125in" fo:text-indent="-0.25in">
        <style:tab-stops/>
      </style:paragraph-properties>
    </style:style>
    <style:style style:name="T86" style:parent-style-name="DefaultParagraphFont" style:family="text">
      <style:text-properties style:font-name="TimesLT" style:language-complex="lt" style:country-complex="LT"/>
    </style:style>
    <style:style style:name="P87" style:parent-style-name="Normal" style:family="paragraph">
      <style:paragraph-properties fo:text-align="justify" fo:line-height="150%" fo:text-indent="0.6888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6888in"/>
    </style:style>
    <style:style style:name="T92" style:parent-style-name="DefaultParagraphFont" style:family="text">
      <style:text-properties style:text-position="super 66.6%"/>
    </style:style>
    <style:style style:name="P93" style:parent-style-name="Normal" style:family="paragraph">
      <style:paragraph-properties fo:text-align="justify" fo:line-height="150%" fo:text-indent="0.6888in"/>
    </style:style>
    <style:style style:name="T94" style:parent-style-name="DefaultParagraphFont" style:family="text">
      <style:text-properties style:font-name="TimesLT" fo:color="#000000"/>
    </style:style>
    <style:style style:name="T95" style:parent-style-name="DefaultParagraphFont" style:family="text">
      <style:text-properties style:font-name="TimesLT" fo:color="#000000"/>
    </style:style>
    <style:style style:name="T96" style:parent-style-name="DefaultParagraphFont" style:family="text">
      <style:text-properties style:font-name="TimesLT" fo:color="#000000" style:text-position="super 66.6%"/>
    </style:style>
    <style:style style:name="T97" style:parent-style-name="DefaultParagraphFont" style:family="text">
      <style:text-properties style:font-name="TimesLT" fo:color="#000000"/>
    </style:style>
    <style:style style:name="T98" style:parent-style-name="DefaultParagraphFont" style:family="text">
      <style:text-properties style:font-name="TimesLT" fo:color="#000000"/>
    </style:style>
    <style:style style:name="P99" style:parent-style-name="Normal" style:family="paragraph">
      <style:paragraph-properties fo:text-align="justify" fo:line-height="150%" fo:text-indent="0.818in"/>
    </style:style>
    <style:style style:name="P100" style:parent-style-name="Normal" style:family="paragraph">
      <style:paragraph-properties fo:text-align="justify" fo:line-height="150%" fo:text-indent="0.6458in"/>
    </style:style>
    <style:style style:name="T101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02" style:parent-style-name="DefaultParagraphFont" style:family="text">
      <style:text-properties style:font-name="TimesLT" fo:font-weight="bold" style:font-weight-asian="bold" style:font-size-complex="12pt"/>
    </style:style>
    <style:style style:name="T103" style:parent-style-name="DefaultParagraphFont" style:family="text">
      <style:text-properties style:font-name="TimesLT"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6291in"/>
    </style:style>
    <style:style style:name="T105" style:parent-style-name="DefaultParagraphFont" style:family="text">
      <style:text-properties style:font-name="TimesLT" style:font-size-complex="12pt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  <style:text-properties fo:font-weight="bold" style:font-weight-asian="bold"/>
    </style:style>
    <style:style style:name="P108" style:parent-style-name="Normal" style:family="paragraph">
      <style:paragraph-properties fo:line-height="150%"/>
      <style:text-properties fo:font-weight="bold" style:font-weight-asian="bold"/>
    </style:style>
    <style:style style:name="P109" style:parent-style-name="Normal" style:family="paragraph">
      <style:paragraph-properties fo:line-height="150%" fo:text-indent="0.5in"/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><text:span text:style-name="T12">P</text:span><text:span text:style-name="T13">rojektas</text:span></text:p>
      <text:p text:style-name="P14"/>
      <text:p text:style-name="P15">LIETUVOS RESPUBLIKOS</text:p>
      <text:p text:style-name="P16"><text:span text:style-name="T17">MAŽMENINĖS PREKYBOS ĮMONIŲ NESĄŽININGŲ VEIKSMŲ DRAUDIMO ĮSTATYMO xi-626<text:s/></text:span><text:span text:style-name="T18">pavadinimo,1,2,12 straipsni</text:span><text:span text:style-name="T19">ų PAKEITIMO ir įstatymo papildymo<text:s/></text:span><text:span text:style-name="T20">4</text:span><text:span text:style-name="T21">1<text:s/></text:span><text:span text:style-name="T22">straipsniu</text:span><text:span text:style-name="T23"><text:s/></text:span></text:p>
      <text:p text:style-name="P24"><text:span text:style-name="T25">ĮSTATYMAS</text:span></text:p>
      <text:p text:style-name="P26"/>
      <text:p text:style-name="P27">     m.          d. Nr.      </text:p>
      <text:p text:style-name="P28">Vilnius</text:p>
      <text:p text:style-name="P29"/>
      <text:p text:style-name="P30"/>
      <text:section text:name="Sect1" text:style-name="S1">
        <text:p text:style-name="P31"><text:span text:style-name="T32">1</text:span><text:span text:style-name="T33"><text:s/>straipsnis.<text:s/></text:span><text:span text:style-name="T34">Įstatymo pavadinimo pakeitimas</text:span></text:p>
        <text:p text:style-name="P35">Pakeisti įstatymo pavadinimą ir išdėstyti jį taip:</text:p>
        <text:p text:style-name="P36">„LIETUVOS<text:s/>RESPUBLIKOS MAŽMENINĖS PREKYBOS ĮMONIŲ NESĄŽININGŲ VEIKSMŲ DRAUDIMO IR KONTROLĖS ĮSTATYMAS“</text:p>
        <text:p text:style-name="P37"><text:span text:style-name="T38">2</text:span><text:span text:style-name="T39"><text:s/>straipsnis.<text:s/></text:span><text:span text:style-name="T40">1 straipsnio pakeitimas</text:span></text:p>
        <text:p text:style-name="P41">Pakeisti įstatymo 1 straipsnio 1 dalį ir išdėstyti ją taip:</text:p>
        <text:p text:style-name="P42">„1. Šio įstatymo tikslas – riboti didelę rinkos galią turinčių mažmeninės prekybos įmonių panaudojimą ir užtikrinti tiekėjų ir mažmeninės prekybos įmonių interesų pusiausvyrą ir konkurenciją.“</text:p>
        <text:p text:style-name="P43"><text:span text:style-name="T44">3</text:span><text:span text:style-name="T45"><text:s/>straipsnis.<text:s/></text:span><text:span text:style-name="T46">2 straipsnio pakeitimas</text:span></text:p>
        <text:p text:style-name="P47">Papildyti įstatymo 2 straipsnį 1<text:span text:style-name="T48">1 <text:s/></text:span>dalimi ir išdėstyti ją taip:</text:p>
        <text:p text:style-name="P49">„1<text:span text:style-name="T50">1</text:span>.<text:s/><text:span text:style-name="T51">Prekybos vieta</text:span><text:s/>-<text:s/><text:span text:style-name="T52">objektas, kuriame yra vykdoma prekyba ir su prekyba susiję veiksmai, kai tokioje vietoje darbą vykdo darbuotojai arba pasamdyti asmenys.</text:span>“</text:p>
        <text:p text:style-name="P53">Papildyti įstatymo 2 straipsnį 1<text:span text:style-name="T54">2<text:s/></text:span>dalimi ir išdėstyti ją taip:</text:p>
        <text:p text:style-name="P55">„1<text:span text:style-name="T56">2</text:span>.<text:s/><text:span text:style-name="T57">Maisto prekių ir gė</text:span><text:span text:style-name="T58">rimų prekybos vieta</text:span><text:s/>– nespecializuota prekybos vieta, kurioje dominuoja maisto prekės ir gėrimai arba vieta, kurios pagrindinė veikla maisto prekių ir gėrimų pardavimas. “</text:p>
        <text:p text:style-name="P59"><text:span text:style-name="T60">4</text:span><text:span text:style-name="T61"><text:s/>straipsnis.<text:s/></text:span><text:span text:style-name="T62">Įstatymo papildymas 4</text:span><text:span text:style-name="T63">1<text:s/></text:span><text:span text:style-name="T64">straipsniu</text:span></text:p>
        <text:p text:style-name="P65">Papildyti įstatymą 4<text:span text:style-name="T66">1<text:s/></text:span>straipsniu ir išdėstyti jį taip:</text:p>
        <text:p text:style-name="P67">„<text:span text:style-name="T68">4</text:span><text:span text:style-name="T69">1</text:span><text:span text:style-name="T70"><text:s/></text:span><text:span text:style-name="T71">straipsnis.<text:s/></text:span><text:span text:style-name="T72">Prekybos vietų konkurencijos užtikrinimas</text:span></text:p>
        <text:p text:style-name="P73">1.<text:tab/>Sekmadieniais ir Darbo kodekse nustatytomis švenčių dienomis draudžiama prekyba maisto prekių ir gėrimų prekybos vietose, kurių prekybos plotas yra didesnis arba lygus<text:s/><text:span text:style-name="T74">500</text:span><text:s/>m<text:span text:style-name="T75">2</text:span>.<text:span text:style-name="T76"><text:s/></text:span><text:s/></text:p>
        <text:p text:style-name="P77">2.<text:tab/>Draudžiama laikinomis dirbtinėmis priemonėmis sumažinti prekybos plotą<text:s/>siekiant atitikti 4<text:span text:style-name="T78">1<text:s/></text:span>straipsnio 1 dalyje nustatytą reikalavimą.</text:p>
        <text:p text:style-name="P79">3.<text:tab/>4<text:span text:style-name="T80">1<text:s/></text:span>straipsnio 1 ir 2 dalyse nustatyti reikalavimai negalioja:</text:p>
        <text:p text:style-name="P81">1)<text:tab/>du sekmadienius iki pirmųjų Šv. Kalėdų ir Šv. Velykų dienų;</text:p>
        <text:p text:style-name="P82">2)<text:tab/><text:span text:style-name="T83">prekybos vietose, organizuotose tik festivalių, mug</text:span><text:span text:style-name="T84">ių ir kitų ypatingų, teminių ar sporto bei pramogų renginių reikmėms;</text:span></text:p>
        <text:p text:style-name="P85">3)<text:tab/><text:span text:style-name="T86">maisto ir gėrimų prekybos vietose oro uostuose, geležinkelio ir autobusų stotyse;</text:span></text:p>
        <text:p text:style-name="P87"><text:span text:style-name="T88">5</text:span><text:span text:style-name="T89"><text:s/>straipsnis.<text:s/></text:span><text:span text:style-name="T90">12 straipsnio pakeitimas.<text:s/></text:span></text:p>
        <text:p text:style-name="P91">Pakeisti 12 straipsnio, 1<text:span text:style-name="T92"><text:s/></text:span>dalį ir išdėstyti ją<text:s/>taip:</text:p>
        <text:p text:style-name="P93">„1.<text:s/><text:span text:style-name="T94">Už šio įstatymo 3 straipsnio 1, 2 ir 3 dalyse nurodytus draudžiamus nesąžiningus veiksmus, išskyrus Nesąžiningos prekybos praktikos žemės ūkio ir maisto produktų tiekimo grandinėje draudimo įstatymo 4 straipsnio 1 ir 2 dalyse nurodytus pažeidimu</text:span><text:span text:style-name="T95">s, ir už šio įstatymo 4</text:span><text:span text:style-name="T96">1<text:s/></text:span><text:span text:style-name="T97">straipsnyje nustatytus draudžiamus veiksmus, mažmeninės prekybos įmonėms skiriama bauda iki 0,7 procento jų praėjusių finansinių metų pardavimo pajamų. Konkurencijos taryba turi teisę mažmeninės prekybos įmonei skirti įpareigojimą<text:s/></text:span><text:span text:style-name="T98">nutraukti šiame įstatyme nustatytus draudžiamus nesąžiningus veiksmus ar įpareigojimą atlikti veiksmus, atkuriančius ankstesnę padėtį ar pašalinančius pažeidimo pasekmes, įskaitant sutarties pakeitimą</text:span>. <text:s/>“</text:p>
        <text:p text:style-name="P99"/>
        <text:p text:style-name="P100"><text:span text:style-name="T101">6</text:span><text:span text:style-name="T102"><text:s/>straipsnis.<text:s/></text:span><text:span text:style-name="T103">Įstatymo įsigaliojimas.</text:span></text:p>
        <text:p text:style-name="P104"><text:span text:style-name="T105">Šis įstatymas įsigalioja 2024 m. sausio 1 d.</text:span></text:p>
        <text:p text:style-name="P106"/>
        <text:p text:style-name="P107"/>
        <text:p text:style-name="P108"/>
        <text:p text:style-name="P109"/>
        <text:p text:style-name="P110"/>
      </text:section>
      <text:section text:name="Sect2" text:style-name="S2"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Respublikos Prezidentas</text:p>
        <text:p text:style-name="P117"/>
        <text:p text:style-name="P118"/>
        <text:p text:style-name="P119"/>
        <text:p text:style-name="Normal">Teikia</text:p>
        <text:p text:style-name="Normal">Seimo narys<text:tab/><text:tab/><text:tab/><text:tab/><text:span text:style-name="T120">(Parašas)</text:span><text:tab/><text:tab/><text:tab/>Andrius Kupč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2-14T06:03:00Z</meta:creation-date>
    <dc:date>2023-02-14T06:0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4" meta:paragraph-count="42" meta:word-count="425" meta:character-count="3158" meta:row-count="77" meta:non-whitespace-character-count="2775"/>
  </office:meta>
</office:document-meta>
</file>