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right="0.7875in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AS<text:s/></text:p>
      <text:p text:style-name="P6"><text:span text:style-name="T7">DĖL<text:s/></text:span><text:span text:style-name="T8">LIETUVOS RESPUBLIKOS IR KAZACHSTANO RESPUBLIKOS SUTARTIES DĖL ASMENŲ, KURIEMS PASKIRTA LAISVĖS ATĖMIMO BAUSMĖ, IR ASMENŲ, KURIEMS PRITAIKYTOS PRIVERČIAMOSIOS MEDICINOS PRIEMONĖS, PERDAVIMO</text:span><text:span text:style-name="T9"><text:s/>RATIFIKAVIMO</text:span></text:p>
      <text:p text:style-name="P10"/>
      <text:p text:style-name="P11">2017<text:s/>m.<text:tab/><text:s text:c="13"/>d. Nr.<text:s/></text:p>
      <text:p text:style-name="P12">Vilnius</text:p>
      <text:p text:style-name="Normal"/>
      <text:p text:style-name="P13"><text:span text:style-name="T14">1</text:span><text:span text:style-name="T15"><text:s/>straipsnis.<text:s/></text:span><text:span text:style-name="T16">Sutarties ratifikavimas</text:span></text:p>
      <text:p text:style-name="P17">Lietuvos Respublikos Seimas, vadovaudamasis Lietuvos Respublikos Konstitucijos 67 straipsnio 16 punktu, 138 straipsnio pirmosios dalies 2 punktu ir atsižvelgdamas į Lietuvos Respublikos Prezidento 2017 m. rugpjūčio 23 d. dekretą Nr. 1K-1071, ratifikuoja<text:s/><text:span text:style-name="T18">2017 m. balandžio 24 d. Vilniuje pasirašytą Lietuvos Respublikos ir Kazachstano Respublikos sutartį dėl asmenų, kuriems paskirta laisvės atėmimo bausmė, ir asmenų, kuriems pritaikytos</text:span><text:span text:style-name="T19"><text:s/>priverčiamosios medicinos priemonės, perdavimo.<text:s/></text:span></text:p>
      <text:p text:style-name="P20"/>
      <text:p text:style-name="P21"/>
      <text:p text:style-name="P22"><text:span text:style-name="T23">Skelbiu šį Lietuvos Respublikos Seimo priimtą įstatymą.</text:span></text:p>
      <text:p text:style-name="P24"/>
      <text:p text:style-name="P25"/>
      <text:p text:style-name="P2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Ramančiuckaitė</meta:initial-creator>
    <dc:creator>adlibuser</dc:creator>
    <meta:creation-date>2017-08-23T11:28:00Z</meta:creation-date>
    <dc:date>2017-08-23T11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9" meta:character-count="898" meta:row-count="34" meta:non-whitespace-character-count="800"/>
  </office:meta>
</office:document-meta>
</file>