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9083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ableRow28" style:family="table-row">
      <style:table-row-properties style:row-height="0.484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5" style:family="table-row">
      <style:table-row-properties style:min-row-height="0.2361in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language="pt" fo:country="BR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fo:language="pt" fo:country="BR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olumn84" style:family="table-column">
      <style:table-column-properties style:column-width="2.5597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4604in"/>
    </style:style>
    <style:style style:name="Table83" style:family="table">
      <style:table-properties style:width="6.6937in" fo:margin-left="0.075in" table:align="left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s/></text:span></text:p>
      <text:p text:style-name="P15"><text:tab/><text:tab/>Projektas</text:p>
      <text:p text:style-name="P16"><text:span text:style-name="T17"><text:tab/></text:span><text:span text:style-name="T18"><text:tab/></text:span><text:span text:style-name="T19">2021 m. <text:s text:c="17"/>d.<text:s/></text:span></text:p>
      <text:p text:style-name="P20"><text:span text:style-name="T21"><text:tab/></text:span><text:span text:style-name="T22"><text:tab/>Nr. TP-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ASEINIŲ RAJONO SAVIVALDYBĖS TARYBA</text:p>
            <text:p text:style-name="P31"/>
          </table:table-cell>
        </table:table-row>
        <table:table-row table:style-name="TableRow32">
          <table:table-cell table:style-name="TableCell33">
            <text:p text:style-name="P34">SPRENDIMAS</text:p>
          </table:table-cell>
        </table:table-row>
        <table:table-row table:style-name="TableRow35">
          <table:table-cell table:style-name="TableCell36">
            <text:p text:style-name="P37"><text:span text:style-name="T38">DĖL<text:s/></text:span><text:span text:style-name="T39">RASEINIŲ RAJONO SAVIVALDYBĖS KONTROLĖS IR AUDITO TARNYBOS</text:span><text:span text:style-name="T40"><text:s/></text:span><text:span text:style-name="T41">nuostatų patvirtinimo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2 dalies 21 punktu, 18 straipsnio 1 dalimi, Lietuvos Respublikos biudžetinių įstaigų įstatymo 4 straipsnio 3 dalies 1 punktu, 6<text:s/></text:span><text:span text:style-name="T50">straipsnio 2 dalimi, Raseinių rajono savivaldybės taryba n u s p r e n d ž i a:</text:span></text:p>
      <text:p text:style-name="P51"><text:span text:style-name="T52">1</text:span><text:span text:style-name="T53">.</text:span><text:span text:style-name="T54"><text:tab/>Patvirtinti Raseinių rajono savivaldybės Kontrolės ir audito tarnybos nuostatus (pridedama).</text:span></text:p>
      <text:p text:style-name="P55"><text:span text:style-name="T56">2</text:span><text:span text:style-name="T57">.</text:span><text:span text:style-name="T58"><text:tab/>Įgalioti Raseinių rajono savivaldybės kontrolierę Audronę Lukauskienę</text:span><text:span text:style-name="T59"><text:s/>pasirašyti Raseinių rajono savivaldybės Kontrolės ir audito tarnybos nuostatus, pateikti juos Juridinių asmenų registro tvarkytojui ir atlikti kitus su šiuo pavedimu susijusius veiksmus.</text:span></text:p>
      <text:p text:style-name="P60"><text:span text:style-name="T61">3</text:span><text:span text:style-name="T62">.</text:span><text:span text:style-name="T63"><text:tab/>Pripažinti netekusiu galios Raseinių rajono savivaldybės tary</text:span><text:span text:style-name="T64">bos<text:s/></text:span><text:span text:style-name="T65">2018 m. gruodžio 13 d. sprendimo Nr. TS-405<text:s/></text:span><text:span text:style-name="T66">„</text:span><text:span text:style-name="T67">Dėl<text:s/></text:span><text:span text:style-name="T68">Raseinių rajono savivaldybės kontrolės ir audito tarnybos buveinės pakeitimo ir<text:s/></text:span><text:span text:style-name="T69">nuostatų pat</text:span><text:span text:style-name="T70">virtinimo</text:span><text:span text:style-name="T71">“ 2 punktu patvirtintus Raseinių rajono savivaldybės Kontrolės ir audito tarnybos nuostatus. <text:s text:c="2"/></text:span></text:p>
      <text:p text:style-name="P72"><text:span text:style-name="T73">4</text:span><text:span text:style-name="T74">.</text:span><text:span text:style-name="T75"><text:tab/>Nustatyti, kad</text:span><text:span text:style-name="T76"><text:s/></text:span><text:span text:style-name="T77">šio sprendimo 1 ir 3 <text:s/>punktai įsigalioja nuo Kontrolės ir audito tarnybos nuostatų įregistravimo Juridinių asmenų registre dienos.</text:span></text:p>
      <text:p text:style-name="P78"><text:span text:style-name="T79">Šis sprendimas Lietuvos Respublikos administracinių bylų teisenos įstatymo nustatyta tvarka per vieną mėnesį<text:s/></text:span><text:span text:style-name="T80">nuo paskelbimo ar įteikimo suinteresuotai šaliai dienos gali būti skundžiamas Regionų apygardos administracinio teismo Šiaulių rūmams (Dvaro  g. 80, LT-76298 Šiauliai)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avivaldybės meras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2T08:53:00Z</meta:creation-date>
    <dc:date>2021-11-12T08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9" meta:character-count="1610" meta:row-count="59" meta:non-whitespace-character-count="1419"/>
  </office:meta>
</office:document-meta>
</file>