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in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KRAŠTO MUZIEJAUS 2018 METŲ<text:s/></text:p>
      <text:p text:style-name="P38"><text:span text:style-name="T39">VEIKLOS ATASKAITAI</text:span></text:p>
      <text:p text:style-name="P40"/>
      <text:p text:style-name="P41">2019 m.<text:s/>gegužės 16 d. Nr. T1-140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ybės tarybos veiklos reglame</text:span><text:span text:style-name="T46">nto patvirtinimo“ patvirtinto Prienų rajono savivaldybės tarybos veiklos reglamento 180 punktu, Prienų rajono savivaldybės taryba n u s p r e n d ž i a:</text:span></text:p>
      <text:p text:style-name="P47"><text:span text:style-name="T48">Pritarti</text:span><text:span text:style-name="T49"><text:s/></text:span><text:span text:style-name="T50">Prienų krašto muziejaus 2018 metų veiklos ataskaitai</text:span><text:span text:style-name="T51"><text:s/></text:span><text:span text:style-name="T52">(pridedama)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6"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5-16T13:38:00Z</meta:creation-date>
    <dc:date>2019-05-16T13:38:00Z</dc:date>
    <meta:print-date>2019-05-13T06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0" meta:character-count="754" meta:row-count="44" meta:non-whitespace-character-count="665"/>
  </office:meta>
</office:document-meta>
</file>