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1187in" fo:text-indent="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5in"/>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P232" style:parent-style-name="Normal" style:family="paragraph">
      <style:paragraph-properties fo:text-align="justify" fo:line-height="150%" fo:text-indent="0.5in">
        <style:tab-stops>
          <style:tab-stop style:type="left" style:position="0.8861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P289" style:parent-style-name="Normal" style:family="paragraph">
      <style:paragraph-properties fo:text-align="justify" fo:text-indent="0.7875in"/>
      <style:text-properties style:font-weight-complex="bold" style:font-size-complex="12pt" style:language-asian="lt" style:country-asian="LT"/>
    </style:style>
    <style:style style:name="P290" style:parent-style-name="Normal" style:family="paragraph">
      <style:paragraph-properties fo:text-align="justify" fo:text-indent="0.7875in"/>
      <style:text-properties style:font-weight-complex="bold" style:font-size-complex="12pt" style:language-asian="lt" style:country-asian="LT"/>
    </style:style>
    <style:style style:name="P291" style:parent-style-name="Normal" style:family="paragraph">
      <style:paragraph-properties fo:text-align="justify" fo:line-height="150%"/>
      <style:text-properties style:font-weight-complex="bold" style:font-size-complex="12pt" style:language-asian="lt" style:country-asian="LT"/>
    </style:style>
    <style:style style:name="P292" style:parent-style-name="Normal" style:family="paragraph">
      <style:paragraph-properties fo:text-align="justify" fo:line-height="150%"/>
      <style:text-properties style:font-weight-complex="bold" style:font-size-complex="12pt" style:language-asian="lt" style:country-asian="LT"/>
    </style:style>
    <style:style style:name="P293" style:parent-style-name="Normal" style:family="paragraph">
      <style:paragraph-properties fo:text-align="justify"/>
      <style:text-properties style:font-weight-complex="bold" style:font-size-complex="12pt" style:language-asian="lt" style:country-asian="LT"/>
    </style:style>
    <style:style style:name="P294" style:parent-style-name="Normal" style:family="paragraph">
      <style:paragraph-properties fo:text-align="justify"/>
      <style:text-properties style:font-weight-complex="bold" style:font-size-complex="12pt" style:language-asian="lt" style:country-asian="LT"/>
    </style:style>
    <style:style style:name="P295" style:parent-style-name="Normal" style:family="paragraph">
      <style:paragraph-properties fo:text-align="justify"/>
      <style:text-properties style:font-weight-complex="bold"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RINKIMŲ Į EUROPOS PARLAMENTĄ ĮSTATYMO NR. IX-1837</text:p>
      <text:p text:style-name="P13">3, 7, 10, 22, 23, 30, 39, 66, 67, 68, 71 IR 72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3 straipsnio<text:s/></text:span><text:span text:style-name="T24">pakeitimas</text:span></text:p>
      <text:p text:style-name="P25"><text:span text:style-name="T26">Pakeisti 3 straipsnio 8 dalį ir ją išdėstyti taip:</text:span></text:p>
      <text:p text:style-name="P27"><text:span text:style-name="T28">„</text:span><text:span text:style-name="T29">8</text:span><text:span text:style-name="T30">. Kiti tiesioginiai arba netiesioginiai Lietuvos Respublikos ar kitų Europos Sąjungos valstybių narių piliečių rinkimų teisės apribojimai – dėl kilmės, politinių pažiūrų, socialinės ir tur</text:span><text:span text:style-name="T31">tinės padėties, tautinės priklausomybės, lyties, išsilavinimo, kalbos, santykio su religija, veiklos rūšies ir pobūdžio, neįgalumo</text:span><text:span text:style-name="T32"><text:s/></text:span><text:span text:style-name="T33">– draudžiami.“</text:span></text:p>
      <text:p text:style-name="P34"/>
      <text:p text:style-name="P35"><text:span text:style-name="T36">2</text:span><text:span text:style-name="T37"><text:s/>straipsnis.<text:s/></text:span><text:span text:style-name="T38">7 straipsnio pakeitimas</text:span></text:p>
      <text:p text:style-name="P39"><text:span text:style-name="T40">Pakeisti 7 straipsnį ir jį išdėstyti taip:</text:span></text:p>
      <text:p text:style-name="P41"><text:span text:style-name="T42">„</text:span><text:span text:style-name="T43">7</text:span><text:span text:style-name="T44"><text:s/>straipsnis.</text:span><text:span text:style-name="T45"><text:s/></text:span><text:span text:style-name="T46">Slaptas balsavimas</text:span></text:p>
      <text:p text:style-name="P47"><text:span text:style-name="T48">1</text:span><text:span text:style-name="T49">. Rinkėjai balsuoja asmeniškai ir slaptai. Draudžiama balsuoti už kitą asmenį arba pavesti kitam asmeniui balsuoti už save.<text:s/></text:span></text:p>
      <text:p text:style-name="P50"><text:span text:style-name="T51">2</text:span><text:span text:style-name="T52">. Kontroliuoti rinkėjų valią rinkimuose draudžiama. Balsavimo metu draudžiama paveikti rinkėjo valią<text:s/></text:span><text:span text:style-name="T53">balsuoti arba nebalsuoti už kurį nors kandidatų sąrašą ar kandidatą. Rinkėjui turi būti sudarytos sąlygos slaptai ir netrukdomam užpildyti biuletenį. Su biuleteniu draudžiama elgtis taip, kad galėtų būti atskleista balsavimo paslaptis. Jeigu kam nors tapo<text:s/></text:span><text:span text:style-name="T54">žinoma kito asmens balsavimo paslaptis, draudžiama ją atskleisti.</text:span></text:p>
      <text:p text:style-name="P55"><text:span text:style-name="T56">3</text:span><text:span text:style-name="T57">. Rinkėjui, kuris dėl neįgalumo negali balsuoti savarankiškai, turi būti sudarytos sąlygos laisvai pasirinkti balsuoti padedamam kito asmens, kuriuo jis pasitiki, kaip tai nustatyta šio</text:span><text:span text:style-name="T58"><text:s/>įstatymo 66 straipsnio 5 dalyje, ar pasinaudoti galimybe balsuoti neįgaliųjų poreikiams pritaikytose balsavimo patalpose.“</text:span></text:p>
      <text:p text:style-name="P59"/>
      <text:p text:style-name="P60"><text:span text:style-name="T61">3</text:span><text:span text:style-name="T62"><text:s/>straipsnis.</text:span><text:span text:style-name="T63"><text:s/></text:span><text:span text:style-name="T64">10 straipsnio pakeitima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Rinkimų rengimo<text:s/></text:span><text:span text:style-name="T72">ir vykdymo išlaidos</text:span></text:p>
      <text:p text:style-name="P73"><text:span text:style-name="T74">Rinkimų rengimo ir vykdymo išlaidos apmokamos iš valstybės ir savivaldybių biudžetų. Iš valstybės biudžeto apmokamos rinkimų komisijų išlaidos rinkimams organizuoti ir vykdyti, taip pat<text:s/></text:span><text:soft-page-break/><text:span text:style-name="T75">atlyginama už rinkimų komisijų narių ir jas<text:s/></text:span><text:span text:style-name="T76">aptarnaujančio personalo bei balsavimo komisijų darbą. Iš savivaldybių biudžetų mokama už balsavimo bei savivaldybių ir apylinkių rinkimų komisijų būstinių patalpų išlaikymą, inventoriaus įsigijimą ir išsaugojimą, balsavimo patalpų įrengimą ir pritaikymą n</text:span><text:span text:style-name="T77">eįgaliųjų poreikiams, o jeigu galimybės įrengti ar pritaikyti nėra, – už tinkamų patalpų nuomą. Jeigu savivaldybės administracija nesuteikia tinkamų patalpų ar inventoriaus rinkimų apylinkės būstinei ir balsavimo patalpoms, tam Vyriausiosios rinkimų komisi</text:span><text:span text:style-name="T78">jos sprendimu panaudojamos valstybės biudžeto lėšos. Šiuo atveju faktines išlaidas balsavimo patalpoms ir inventoriui per 2 mėnesius po rinkimų Vyriausioji rinkimų komisija ne ginčo tvarka išieško iš savivaldybės. Už rinkėjų pavėžėjimą į rinkimų apylinkes<text:s/></text:span><text:span text:style-name="T79">balsuoti, kai pavėžėjimas organizuojamas Vyriausiosios rinkimų komisijos nustatyta tvarka, mokama iš valstybės ir savivaldybių biudžetų.“</text:span></text:p>
      <text:p text:style-name="P80"/>
      <text:p text:style-name="P81"><text:span text:style-name="T82">4</text:span><text:span text:style-name="T83"><text:s/>straipsnis.</text:span><text:span text:style-name="T84"><text:s/></text:span><text:span text:style-name="T85">22 straipsnio pakeitimas</text:span></text:p>
      <text:p text:style-name="P86"><text:span text:style-name="T87">1</text:span><text:span text:style-name="T88">. Pakeisti 22 straipsnio 3 dalį ir ją išdėstyti taip:</text:span></text:p>
      <text:p text:style-name="P89"><text:span text:style-name="T90">„</text:span><text:span text:style-name="T91">3</text:span><text:span text:style-name="T92">.<text:s/></text:span><text:span text:style-name="T93">P</text:span><text:span text:style-name="T94">agalbiniams darbams atlikti Vyriausioji rinkimų komisija gali įdarbinti <text:s/>darbuotojus pagal darbo sutartį. Darbo sutartis pasirašo Vyriausiosios rinkimų komisijos pirmininkas arba jo įgalioti asmenys.<text:s/></text:span><text:span text:style-name="T95">Šių<text:s/></text:span><text:span text:style-name="T96">darbuotojų darbo užmokestis nustatomas terminuotoje<text:s/></text:span><text:span text:style-name="T97">darbo sutartyje pagal Lietuvos Respublikos valstybės ir savivaldybių įstaigų darbuotojų darbo apmokėjimo įstatyme nustatytus darbo apmokėjimo dydžius.</text:span><text:span text:style-name="T98">“</text:span></text:p>
      <text:p text:style-name="P99"><text:span text:style-name="T100">2</text:span><text:span text:style-name="T101">. Pakeisti 22 straipsnio 4 dalį ir ją išdėstyti taip:</text:span></text:p>
      <text:p text:style-name="P102"><text:span text:style-name="T103">„</text:span><text:span text:style-name="T104">4</text:span><text:span text:style-name="T105">. Valstybės ir savivaldybių instituci</text:span><text:span text:style-name="T106">jos, įstaigos bei įmonės privalo suteikti rinkimų komisijoms tinkamas patalpas, įrangą, kompiuterinę techniką ir interneto ryšį rinkimams organizuoti ir vykdyti. Savivaldybės administracija ne vėliau kaip per 20 dienų nuo rinkimų paskelbimo dienos privalo<text:s/></text:span><text:span text:style-name="T107">įvertinti, ar rinkimams suteiktos balsavimo patalpos tinkamos ir pritaikytos neįgaliųjų bei senyvo amžiaus rinkėjų poreikiams. Įvertinusi rinkimams suteikiamas balsavimo patalpas kaip netinkamas, savivaldybės administracija privalo jas pritaikyti arba išnu</text:span><text:span text:style-name="T108">omoti pritaikytas. Likus ne ilgiau kaip 2 mėnesiams iki rinkimų atliekamas pakartotinis balsavimo patalpų tinkamumo įvertinimas, kurį atlieka rinkimų komisijos kartu su savivaldybės administracija. Patalpų tinkamumui įvertinti gali būti pasitelkiamos nevyr</text:span><text:span text:style-name="T109">iausybinės organizacijos. Patalpų tinkamumas vertinamas ir nevyriausybinės organizacijos pasitelkiamos Vyriausiosios rinkimų komisijos nustatyta tvarka.“</text:span></text:p>
      <text:p text:style-name="P110"/>
      <text:p text:style-name="P111"><text:span text:style-name="T112">5</text:span><text:span text:style-name="T113"><text:s/>straipsnis.<text:s/></text:span><text:span text:style-name="T114">23</text:span><text:span text:style-name="T115"><text:s/>straipsnio pakeitimas</text:span></text:p>
      <text:p text:style-name="P116"><text:span text:style-name="T117">Pakeisti 23 straipsnį ir jį išdėstyti taip:</text:span></text:p>
      <text:p text:style-name="P118"><text:span text:style-name="T119">„</text:span><text:span text:style-name="T120">23</text:span><text:span text:style-name="T121"><text:s/></text:span><text:span text:style-name="T122">straipsnis.<text:s/></text:span><text:span text:style-name="T123">Savivaldybių ir apylinkių rinkimų komisijų darbo apmokėjimas</text:span></text:p>
      <text:p text:style-name="P124"><text:span text:style-name="T125">1</text:span><text:span text:style-name="T126">. Už darbo dieną rinkimų komisijose nustatomas atlyginimas pagal šiuos tarifus:</text:span></text:p>
      <text:p text:style-name="P127"><text:span text:style-name="T128">1</text:span><text:span text:style-name="T129">) savivaldybių rinkimų komisijų pirmininkams – 0,31 Lietuvos Respublikos Seimo patvirtinto<text:s/></text:span><text:span text:style-name="T130">atit</text:span><text:span text:style-name="T131">inkamų metų<text:s/></text:span><text:span text:style-name="T132">pareiginės algos bazinio dydžio, kuris taikomas apskaičiuojant valstybės politikų, teisėjų, valstybės pareigūnų ir valstybės tarnautojų pareigines algas (toliau – pareiginės algos bazinis dydis);</text:span></text:p>
      <text:p text:style-name="P133"><text:span text:style-name="T134">2</text:span><text:span text:style-name="T135">) savivaldybių rinkimų komisijų pirmininkų<text:s/></text:span><text:span text:style-name="T136">pavaduotojams, komisijų sekretoriams ir komisijų nariams – 0,25 pareiginės algos bazinio dydžio;</text:span></text:p>
      <text:p text:style-name="P137"><text:span text:style-name="T138">3</text:span><text:span text:style-name="T139">) apylinkių rinkimų komisijų pirmininkams – 0,25 pareiginės algos bazinio dydžio;<text:s/></text:span></text:p>
      <text:p text:style-name="P140"><text:span text:style-name="T141">4</text:span><text:span text:style-name="T142">) apylinkių rinkimų komisijų pirmininkų pavaduotojams, komisijų<text:s/></text:span><text:span text:style-name="T143">sekretoriams ir komisijų nariams – 0,2 pareiginės algos bazinio dydžio.</text:span></text:p>
      <text:p text:style-name="P144"><text:span text:style-name="T145">2</text:span><text:span text:style-name="T146">.<text:s/></text:span><text:span text:style-name="T147">Rinkimų komisijų pirmininkams, jų pavaduotojams,  komisijų sekretoriams ir nariams už darbą rinkimų komisijose atlyginama pagal darbo laiko apskaitos žiniaraščių duomenis, nev</text:span><text:span text:style-name="T148">iršijant atitinkamai rinkimų komisijai numatytų asignavimų darbo užmokesčiui. Darbo laiko apskaitos žiniaraščių rinkimų komisijose pildymo tvarką nustato Vyriausioji rinkimų komisija. Už darbo laiko apskaitos žiniaraščiuose pateiktų duomenų teisingumą atsa</text:span><text:span text:style-name="T149">ko atitinkamos rinkimų komisijos pirmininkas. Darbui rinkimų komisijose netaikomi Lietuvos Respublikos darbo kodekse nustatyti darbo trukmės apribojimai.</text:span></text:p>
      <text:p text:style-name="P150"><text:span text:style-name="T151">3</text:span><text:span text:style-name="T152">. Rinkimų komisijų nariai, pirmininkai, pirmininko pavaduotojai ir komisijų sekretoriai už labai<text:s/></text:span><text:span text:style-name="T153">gerą darbą rinkimų komisijose gali būti skatinami vienkartine pinigine išmoka. Ši išmoka negali būti didesnė kaip 100 procentų per visą darbo rinkimų komisijose laikotarpį gautų mėnesinių atlyginimų vidurkio, neviršijant atitinkamos komisijos išlaidų sąmat</text:span><text:span text:style-name="T154">oje skatinimui numatytų lėšų. Vienkartinės piniginės išmokos dydis nustatomas atsižvelgiant į atlikto darbo apimtį, kokybę ir sudėtingumą.</text:span></text:p>
      <text:p text:style-name="P155"><text:span text:style-name="T156">4</text:span><text:span text:style-name="T157">. Sprendimus dėl savivaldybių rinkimų komisijų pirmininkų skatinimo priima Vyriausioji rinkimų komisija, atsižve</text:span><text:span text:style-name="T158">lgdama į jų atliktą darbą organizuojant ir vykdant rinkimus ir atsiskaitymą už komisijoms skirtų lėšų panaudojimą. Šių komisijų pirmininkų pavaduotojai, komisijų nariai bei komisijų sekretoriai gali būti skatinami vienkartine pinigine išmoka Vyriausiosios<text:s/></text:span><text:span text:style-name="T159">rinkimų komisijos sprendimu, jeigu yra savivaldybės rinkimų komisijos pirmininko teikimas.</text:span></text:p>
      <text:p text:style-name="P160"><text:span text:style-name="T161">5</text:span><text:span text:style-name="T162">. Sprendimus dėl apylinkių rinkimų komisijų pirmininkų skatinimo priima savivaldybių rinkimų komisijos, atsižvelgdamos į jų atliktą darbą organizuojant ir vykda</text:span><text:span text:style-name="T163">nt rinkimus. Šių komisijų pirmininkų pavaduotojai, komisijų nariai bei komisijų sekretoriai gali būti skatinami vienkartine pinigine išmoka atitinkamos savivaldybės rinkimų komisijos sprendimu, jeigu yra apylinkės rinkimų komisijos pirmininko teikimas.“</text:span></text:p>
      <text:p text:style-name="P164"/>
      <text:p text:style-name="P165"><text:span text:style-name="T166">6</text:span><text:span text:style-name="T167"><text:s/>straipsnis.<text:s/></text:span><text:span text:style-name="T168">30 straipsnio pakeitimas</text:span></text:p>
      <text:p text:style-name="P169"><text:span text:style-name="T170">Pakeisti 30 straipsnio 1 dalį ir ją išdėstyti taip:</text:span></text:p>
      <text:p text:style-name="P171"><text:span text:style-name="T172">„</text:span><text:span text:style-name="T173">1</text:span><text:span text:style-name="T174">. Rinkėjo kortelė yra informacinė pažyma rinkėjui apie rinkimus, vardinis pakvietimas dalyvauti rinkimuose. Rinkėjo korteles kartu su kita informaci</text:span><text:span text:style-name="T175">ja apie rinkimus rinkėjams perduoda ar organizuoja jų perdavimą rinkimų komisijos. Savo rinkėjo kortelę gali išsispausdinti ar surašyti ir pats rinkėjas arba jo prašymu kitas asmuo pagal Lietuvos Respublikos rinkėjų sąrašo duomenis, gautus Vyriausiosios ri</text:span><text:span text:style-name="T176">nkimų komisijos nustatyta tvarka. Rinkėjo kortelę pasirašo pats rinkėjas, išskyrus atvejus, kai dėl neįgalumo ar kitokių priežasčių rinkėjas pats pasirašyti negali ir rinkėjo kortelę pasirašo kitas rinkėjo pasirinktas asmuo, nurodydamas savo vardą, pavardę</text:span><text:span text:style-name="T177"><text:s/>ir asmens kodą. Rinkėjo kortelių blankus, kuriuos rinkėjas gali užpildyti pats, platina rinkimų komisijos. Rinkėjo kortelė būtina tik tais atvejais, kai rinkėjas balsuoja ne rinkimų dieną ne rinkimų apylinkėje.“</text:span></text:p>
      <text:p text:style-name="P178"/>
      <text:p text:style-name="P179"><text:span text:style-name="T180">7</text:span><text:span text:style-name="T181"><text:s/>straipsnis.<text:s/></text:span><text:span text:style-name="T182">39 straipsnio<text:s/></text:span><text:span text:style-name="T183">pakeitimas</text:span></text:p>
      <text:p text:style-name="P184"><text:span text:style-name="T185">Pakeisti 39 straipsnio 3 dalį ir ją išdėstyti taip:</text:span></text:p>
      <text:p text:style-name="P186"><text:span text:style-name="T187">„</text:span><text:span text:style-name="T188">3</text:span><text:span text:style-name="T189">. Vyriausioji rinkimų komisija partijai, rinkimų komitetui, pateikusiems pareiškinius dokumentus, per 3 dienas išduoda vardinius parašų rinkimo lapus, kuriuose įrašyta partijos, rinkimų k</text:span><text:span text:style-name="T190">omiteto kandidatų vardai ir pavardės, kandidatų išsikėlimą remiančių rinkėjų parašams rinkti. Parašus renka partijos, rinkimų komiteto narys, rinkimų komiteto sąraše esantis kandidatas arba tai paveda atlikti kitiems rinkimų teisę turintiems asmenims. Para</text:span><text:span text:style-name="T191">šus rinkęs asmuo pasirašo parašų rinkimų lapo pabaigoje ir atsako, kad parašai būtų renkami šio įstatymo nustatyta tvarka. Parašų rinkimo lape rinkėjas, kuris remia kandidatų sąrašo iškėlimą, pats turi įrašyti šio straipsnio 4 dalyje nurodytus duomenis ir<text:s/></text:span><text:span text:style-name="T192">pasirašyti. Tuo atveju, kai kandidatų sąrašo iškėlimą remiantis asmuo dėl neįgalumo</text:span><text:span text:style-name="T193"><text:s/></text:span><text:span text:style-name="T194">ar kitokių priežasčių negali reikalingų duomenų parašų rinkimo lape įrašyti pats, jis gali paprašyti kito rinkimų teisę turinčio asmens, išskyrus parašų rinkėją, tai padary</text:span><text:span text:style-name="T195">ti už jį. Šiuo atveju parašų rinkimo lape padaromas Vyriausiosios rinkimų komisijos nustatytos formos įrašas. Draudžiama papirkinėti išsikėlimą parėmusius rinkėjus, atsilyginti ar žadėti atsilyginti už kandidato sąrašo iškėlimo parėmimą, taip pat grasinant</text:span><text:span text:style-name="T196"><text:s/>reikalauti pasirašyti ar kitaip pažeisti savanoriškumo principą. Parašų rinkimo lapus parašų rinkėjai turi grąžinti Vyriausiajai rinkimų komisijai ne vėliau kaip likus 45 dienoms iki rinkimų. Gavusi parašų rinkimo lapus, Vyriausioji rinkimų komisija ne da</text:span><text:span text:style-name="T197">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text:span><text:span text:style-name="T198">ie nėra įrašę visų šio įstatymo nustatytų duomenų; jeigu įrašyti neteisingi duomenys; visi parašai rinkėjo, kuris už to paties kandidatų sąrašo iškėlimą pasirašė keletą kartų. Jeigu yra nustatoma, kad rinkėjų parašai<text:s/></text:span><text:soft-page-break/><text:span text:style-name="T199">suklastoti, kad renkant parašus buvo pa</text:span><text:span text:style-name="T200">žeisti savanoriškumo principas ar kiti šio įstatymo reikalavimai, Vyriausioji rinkimų komisija neregistruoja kandidatų sąrašo rinkimams į Europos Parlamentą.“</text:span></text:p>
      <text:p text:style-name="P201"/>
      <text:p text:style-name="P202"><text:span text:style-name="T203">8</text:span><text:span text:style-name="T204"><text:s/>straipsnis.<text:s/></text:span><text:span text:style-name="T205">66 straipsnio pakeitimas</text:span></text:p>
      <text:p text:style-name="P206"><text:span text:style-name="T207">Pakeisti 66 straipsnio 5 dalį ir ją išdėstyti</text:span><text:span text:style-name="T208"><text:s/>taip:</text:span></text:p>
      <text:p text:style-name="P209"><text:span text:style-name="T210">„</text:span><text:span text:style-name="T211">5</text:span><text:span text:style-name="T212">. Jeigu rinkėjas dėl</text:span><text:span text:style-name="T213"><text:s/></text:span><text:span text:style-name="T214">neįgalumo ar kitokių priežasčių negali pats atlikti šiame straipsnyje nurodytų veiksmų, jo prašymu rinkimų biuletenius užpildo pasirinktas kitas asmuo. Šis asmuo privalo rinkimų biuletenius užpildyti rinkėjo akivaizdoje ir p</text:span><text:span text:style-name="T215">agal jo nurodymą, išsaugoti balsavimo paslaptį ir rinkėjo akivaizdoje įmesti biuletenį į balsadėžę. Komisijos nariams, rinkimų stebėtojams ir atstovams rinkimams draudžiama atlikti balsavimo veiksmus už asmenį, kuris šių veiksmų negali atlikti dėl neįgalum</text:span><text:span text:style-name="T216">o ar kitokių priežasčių.“</text:span></text:p>
      <text:p text:style-name="P217"/>
      <text:p text:style-name="P218"><text:span text:style-name="T219">9</text:span><text:span text:style-name="T220"><text:s/>straipsnis.<text:s/></text:span><text:span text:style-name="T221">67 straipsnio pakeitimas</text:span></text:p>
      <text:p text:style-name="P222"><text:span text:style-name="T223">Pakeisti 67 straipsnio 7 dalį ir ją išdėstyti taip:</text:span></text:p>
      <text:p text:style-name="P224"><text:span text:style-name="T225">„</text:span><text:span text:style-name="T226">7</text:span><text:span text:style-name="T227">. Šio straipsnio 6 dalyje nurodytus veiksmus rinkėjas atlieka pats. Jeigu rinkėjas dėl<text:s/></text:span><text:span text:style-name="T228">neįgalumo</text:span><text:span text:style-name="T229"><text:s/>ar kitokių priežasčių šių veiksmų pats atlikti negali, jo prašymu juos atlieka rinkėjo pasirinktas asmuo. Šis asmuo rinkimų biuletenį privalo užpildyti rinkėjo akivaizdoje pagal jo nurodymą ir išsaugoti balsavimo paslaptį.</text:span><text:span text:style-name="T230">“</text:span></text:p>
      <text:p text:style-name="P231"/>
      <text:p text:style-name="P232"><text:span text:style-name="T233">10</text:span><text:span text:style-name="T234"><text:s/>straipsnis.<text:s/></text:span><text:span text:style-name="T235">68 st</text:span><text:span text:style-name="T236">raipsnio pakeitimas</text:span></text:p>
      <text:p text:style-name="P237"><text:span text:style-name="T238">Pakeisti 28 straipsnio 2 dalį ir ją išdėstyti taip:</text:span></text:p>
      <text:p text:style-name="P239"><text:span text:style-name="T240">„</text:span><text:span text:style-name="T241">2</text:span><text:span text:style-name="T242">. Rinkėjų prašymai balsuoti namuose pateikiami apylinkių rinkimų komisijoms. Rinkėjų, gyvenančių konkrečios rinkimų apylinkės teritorijoje, prašymai balsuoti namuose pradedami pr</text:span><text:span text:style-name="T243">iimti įteikiant jiems rinkėjo korteles ir baigiami priimti paskutinį trečiadienį iki rinkimų dienos. Rinkėjų, kurie laikinai apsistojo konkrečios rinkimų apylinkės teritorijoje ir nėra įrašyti į šios rinkimų apylinkės rinkėjų sąrašą, prašymai balsuoti namu</text:span><text:span text:style-name="T244">ose baigiami priimti paskutinį antradienį iki rinkimų dienos. Rinkėjas, kuris dėl<text:s/></text:span><text:span text:style-name="T245">neįgalumo</text:span><text:span text:style-name="T246"><text:s/>ar kitokių priežasčių pats negali užpildyti prašymo balsuoti namuose ar jo įteikti apylinkės rinkimų komisijai, gali pavesti šiuos veiksmus už jį atlikti savo šeimo</text:span><text:span text:style-name="T247">s nariui, kaimynui ar asmeniui, kuris juo rūpinasi. Šie rinkėjo prašymą pasirašo ir nurodo savo vardą, pavardę ir asmens kodą.</text:span><text:span text:style-name="T248">“</text:span></text:p>
      <text:p text:style-name="P249"/>
      <text:p text:style-name="P250"><text:span text:style-name="T251">11</text:span><text:span text:style-name="T252"><text:s/>straipsnis.<text:s/></text:span><text:span text:style-name="T253">71 straipsnio pakeitimas<text:s/></text:span></text:p>
      <text:p text:style-name="P254"><text:span text:style-name="T255">Pakeisti 71 straipsnio 8 dalį ir ją išdėstyti taip:</text:span></text:p>
      <text:p text:style-name="P256"><text:span text:style-name="T257">„</text:span><text:span text:style-name="T258">8</text:span><text:span text:style-name="T259">. Balsavimo komisi</text:span><text:span text:style-name="T260">jų pirmininkai už darbo dieną balsavimo komisijose gauna 0,31 pareiginės algos bazinio dydžio atlyginimą, balsavimo komisijų nariai – 0,25 pareiginės algos bazinio dydžio atlyginimą.“</text:span></text:p>
      <text:p text:style-name="P261"/>
      <text:p text:style-name="P262"><text:span text:style-name="T263">12</text:span><text:span text:style-name="T264"><text:s/>straipsnis.<text:s/></text:span><text:span text:style-name="T265">72 straipsnio pakeitimas</text:span></text:p>
      <text:p text:style-name="P266"><text:span text:style-name="T267">Pakeisti 72 straips</text:span><text:span text:style-name="T268">nio 5 dalį ir ją išdėstyti taip:</text:span></text:p>
      <text:p text:style-name="P269"><text:span text:style-name="T270">„</text:span><text:span text:style-name="T271">5</text:span><text:span text:style-name="T272">. Rinkėjai, kurie dėl neįgalumo ar kitokių priežasčių negali patys atlikti balsavimo veiksmų, gali pavesti juos atlikti kitiems asmenims. Šie asmenys rinkimų biuletenį privalo užpildyti rinkėjo akivaizdoje pagal jo nuro</text:span><text:span text:style-name="T273">dymą ir išsaugoti balsavimo paslaptį.“</text:span></text:p>
      <text:p text:style-name="P274"/>
      <text:p text:style-name="P275"><text:span text:style-name="T276">13</text:span><text:span text:style-name="T277"><text:s/>straipsnis.<text:s/></text:span><text:span text:style-name="T278">Įstatymo įsigaliojimas ir įgyvendinimas</text:span></text:p>
      <text:p text:style-name="P279"><text:span text:style-name="T280">1</text:span><text:span text:style-name="T281">. Šis įstatymas, išskyrus šio straipsnio 2 dalį, įsigalioja 2018 m. liepos 1 d.</text:span></text:p>
      <text:p text:style-name="P282"><text:span text:style-name="T283">2</text:span><text:span text:style-name="T284">. Lietuvos Respublikos vyriausioji rinkimų komisija iki 2018<text:s/></text:span><text:span text:style-name="T285">m. birželio 29 d. priima šio įstatymo įgyvendinamuosius teisės aktus.</text:span></text:p>
      <text:p text:style-name="P286"/>
      <text:p text:style-name="P287"><text:span text:style-name="T288">Skelbiu šį Lietuvos Respublikos Seimo priimtą įstatymą.</text:span></text:p>
      <text:p text:style-name="P289"/>
      <text:p text:style-name="P290"/>
      <text:p text:style-name="P291">Respublikos Prezidentas</text:p>
      <text:p text:style-name="P292"/>
      <text:p text:style-name="P293">Teikia</text:p>
      <text:p text:style-name="P294">Valstybės valdymo ir savivaldybių<text:s/></text:p>
      <text:p text:style-name="P295">komiteto vardu</text:p>
      <text:p text:style-name="P296"><text:span text:style-name="T297">Komiteto pirmininka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04-27T06:29:00Z</meta:creation-date>
    <dc:date>2018-04-27T06:29:00Z</dc:date>
    <meta:print-date>2018-04-25T14:20: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af20a4c7-a73a-47d3-ad34-4e36976addbb</meta:user-defined>
    <meta:document-statistic meta:page-count="6" meta:paragraph-count="90" meta:word-count="1755" meta:character-count="13693" meta:row-count="207" meta:non-whitespace-character-count="12028"/>
  </office:meta>
</office:document-meta>
</file>