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indent="3in"/>
      <style:text-properties style:font-name-asian="Calibri" style:font-size-complex="12pt"/>
    </style:style>
    <style:style style:name="P4" style:parent-style-name="Normal" style:family="paragraph">
      <style:paragraph-properties fo:text-indent="3in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6" style:parent-style-name="Normal" style:family="paragraph">
      <style:paragraph-properties fo:keep-with-next="always" fo:text-align="justify" fo:text-indent="0.5909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line-height="115%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fo:line-height="115%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alibri" fo:color="#000000" fo:font-size="11pt" style:font-size-asian="11pt" style:font-size-complex="12p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alibri" fo:color="#000000" fo:font-size="11pt" style:font-size-asian="11pt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625in"/>
      <style:text-properties style:font-name-asian="Calibri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P6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text-transform="uppercase" style:font-size-complex="12pt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center"/>
      <style:text-properties style:font-name-asian="PMingLiU" style:font-size-complex="12pt"/>
    </style:style>
    <style:style style:name="P70" style:parent-style-name="Normal" style:family="paragraph">
      <style:paragraph-properties fo:text-align="center"/>
      <style:text-properties style:font-name-asian="PMingLiU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PMingLiU" style:font-size-complex="12p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5.2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625in"/>
      <style:text-properties style:font-name-asian="PMingLiU" style:font-size-complex="12pt"/>
    </style:style>
    <style:style style:name="P93" style:parent-style-name="Normal" style:family="paragraph">
      <style:paragraph-properties fo:text-align="justify"/>
      <style:text-properties style:font-name-asian="PMingLiU" style:font-size-complex="12pt"/>
    </style:style>
    <style:style style:name="P94" style:parent-style-name="Normal" style:family="paragraph">
      <style:paragraph-properties fo:text-align="justify"/>
      <style:text-properties style:font-name-asian="PMingLiU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PMingLiU" style:font-size-complex="12pt"/>
    </style:style>
    <style:style style:name="T98" style:parent-style-name="DefaultParagraphFont" style:family="text">
      <style:text-properties style:font-name-asian="PMingLiU" style:font-size-complex="12pt"/>
    </style:style>
    <style:style style:name="T99" style:parent-style-name="DefaultParagraphFont" style:family="text">
      <style:text-properties style:font-name-asian="PMingLiU" style:font-size-complex="12pt"/>
    </style:style>
    <style:style style:name="T100" style:parent-style-name="DefaultParagraphFont" style:family="text">
      <style:text-properties style:font-name-asian="PMingLiU" style:font-size-complex="12pt"/>
    </style:style>
    <style:style style:name="T101" style:parent-style-name="DefaultParagraphFont" style:family="text">
      <style:text-properties style:font-name-asian="PMingLiU" style:font-size-complex="12pt"/>
    </style:style>
    <style:style style:name="P102" style:parent-style-name="Normal" style:family="paragraph">
      <style:paragraph-properties fo:text-align="justify" fo:text-indent="0.5in"/>
      <style:text-properties style:font-name-asian="PMingLiU" style:font-size-complex="12pt"/>
    </style:style>
    <style:style style:name="P103" style:parent-style-name="Normal" style:family="paragraph">
      <style:text-properties style:font-name-asian="PMingLiU" style:font-size-complex="12pt"/>
    </style:style>
    <style:style style:name="P104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0-03-</text:p>
      <text:p text:style-name="P4">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RADVILIŠKIO RAJONO SAVIVALDYBĖS<text:s/></text:span><text:span text:style-name="T11">VISUOMENĖS SVEIKATOS STEBĖSENOS 2019 METŲ ATASKAITOS PATVIRTINIMO</text:span></text:p>
      <text:p text:style-name="P12"/>
      <text:p text:style-name="P13">2020 m. kovo 26 d. Nr. T-</text:p>
      <text:p text:style-name="P14">Radviliškis</text:p>
      <text:p text:style-name="P15"/>
      <text:p text:style-name="P16"><text:span text:style-name="T17">Vadovaudamasi Lietuvos Respublikos<text:s/></text:span><text:span text:style-name="T18">vietos savivaldos įstatymo 16 straipsnio 4 dalimi, Lietuvos Respublikos visuomenės sveikatos priežiūros įstatymo 6 straipsnio 1 dalies 1 punktu, Lietuvos Respublikos visuomenės sveikatos stebėsenos (monitoringo) įstatymo 10 straipsnio 2 dalies 5 punktu, Be</text:span><text:span text:style-name="T19">ndrųjų savivaldybių visuomenės sveikatos stebėsenos nuostatų, patvirtintų Lietuvos Respublikos sveikatos apsaugos ministro 2003 m. rugpjūčio 11 d. įsakymu Nr. V-488 „Dėl Bendrųjų savivaldybių visuomenės sveikatos stebėsenos nuostatų patvirtinimo“, 6.3, 6.4</text:span><text:span text:style-name="T20"><text:s/>ir 9 punktais, Radviliškio rajono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<text:s/>Tvirtinti Radviliškio rajono savivaldybės visuomenės sveikatos stebėsenos 2019 metų ataskaitą (pridedama).</text:span></text:p>
      <text:p text:style-name="Normal"/>
      <text:p text:style-name="P26"><text:span text:style-name="T27">2</text:span><text:span text:style-name="T28">.</text:span><text:span text:style-name="T29"><text:tab/></text:span><text:span text:style-name="T30">Paskelbti<text:s/></text:span><text:span text:style-name="T31">visuomenės sveikatos stebėsenos ataskaitą<text:s/></text:span><text:span text:style-name="T32">Rad</text:span><text:span text:style-name="T33">viliškio rajono<text:s/></text:span><text:span text:style-name="T34">savivaldybės interneto svetainėje ne vėliau kaip per 20 darbo dienų po Savivaldybės tarybos patvirtinimo.</text:span></text:p>
      <text:p text:style-name="P35"/>
      <text:p text:style-name="P36"/>
      <text:p text:style-name="P37">Šis sprendimas gali būti skundžiamas Lietuvos Respublikos administracinių bylų teisenos įstatymo nustatyta tvarka.</text:p>
      <text:p text:style-name="P38"/>
      <text:p text:style-name="P39"/>
      <text:p text:style-name="P40"/>
      <text:p text:style-name="P41"/>
      <text:p text:style-name="P42"/>
      <text:p text:style-name="P43"/>
      <text:p text:style-name="P44">Savivaldybės meras<text:s/><text:tab/><text:tab/><text:tab/><text:tab/><text:s text:c="21"/>Antanas Čepononis<text:tab/><text:tab/><text:tab/><text:s text:c="42"/><text:tab/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AIŠKINAMASIS RAŠTAS</text:span></text:p>
      <text:p text:style-name="P62"/>
      <text:p text:style-name="P63"><text:span text:style-name="T64">DĖL RADVILIŠKIO RAJONO SAVIVALDYBĖS<text:s/></text:span><text:span text:style-name="T65">VISUOMENĖS SVEIKATOS STEBĖSENOS 2019 METŲ ATASKAITOS PATVIRTINIMO</text:span></text:p>
      <text:p text:style-name="P66"/>
      <text:p text:style-name="P67">2020 m. kovo 6 d.<text:s/></text:p>
      <text:p text:style-name="P68">Radviliškis</text:p>
      <text:p text:style-name="P69"/>
      <text:p text:style-name="P70"/>
      <text:p text:style-name="P71"><text:span text:style-name="T72">Vadovaujantis<text:s/></text:span><text:span text:style-name="T73">Lietuvos Respublikos vietos savivaldos įstatymo 16 straipsnio 4 dalimi, Lietuvos Respublikos visuomenės sveikatos priežiūros įstatymo 6 straipsnio 1 dalies 1 punktu, Lietuvos Respublikos visuomenės sveikatos<text:s/></text:span><text:span text:style-name="T74">stebėsenos (monitoringo) įstatymo 10 straipsnio 2 dalies 5 punktu s</text:span><text:span text:style-name="T75">avivaldybių institucijos organizuoja savivaldybių visuomenės sveikatos stebėseną Sveikatos apsaugos ministerijos nustatyta tvarka teikia informaciją visuomenei, valstybės ir savivaldybių in</text:span><text:span text:style-name="T76">stitucijoms, įstaigoms ir įmonėms.<text:s/></text:span></text:p>
      <text:p text:style-name="P77"><text:span text:style-name="T78">Bendruosiuose savivaldybių visuomenės sveikatos stebėsenos nuostatuose, patvirtintuose Lietuvos Respublikos sveikatos apsaugos ministro 2013 m. gruodžio 19 d. įsakymu Nr. V-1203 „Dėl Lietuvos Respublikos sveikatos apsaug</text:span><text:span text:style-name="T79">os ministro 2003 m. rugpjūčio 11 d. įsakymo Nr. V-488 „Dėl bendrųjų savivaldybių visuomenės sveikatos stebėsenos nuostatų patvirtinimo“ pakeitimo“ nurodyta, kad savivaldybės administracijos direktorius<text:s/></text:span><text:span text:style-name="T80">organizuoja savivaldybės visuomenės sveikatos stebėsen</text:span><text:span text:style-name="T81">os ataskaitos projekto, suderinto su savivaldybės gydytoju, pristatymą savivaldybės tarybai ir visuomenei bei</text:span><text:span text:style-name="T82"><text:s/>kasmet iki gegužės 1 d. pateikia Higienos institutui savivaldybės tarybos patvirtintą savivaldybės visuomenės sveikatos stebėsenos ataskaitą.</text:span><text:span text:style-name="T83"><text:s/>Savi</text:span><text:span text:style-name="T84">valdybės visuomenės sveikatos stebėsenos ataskaita paskelbiama savivaldybės interneto svetainėje ne vėliau kaip per 20 darbo dienų po savivaldybės tarybos patvirtinimo.</text:span></text:p>
      <text:p text:style-name="P85"><text:span text:style-name="T86">Radviliškio rajono savivaldybės administracijos direktorius teikia Radviliškio rajono s</text:span><text:span text:style-name="T87">avivaldybės tarybai sprendimo projektą dėl<text:s/></text:span><text:span text:style-name="T88">Radviliškio rajono savivaldybės visuomenės sveikatos stebėsenos 2019 metų ataskaitos už 2018 metus patvirtinimo.</text:span></text:p>
      <text:p text:style-name="P89"><text:span text:style-name="T90">Vadovaujantis Lietuvos Respublikos teisėkūros pagrindų įstatymo 16 straipsnio ir Lietuvos Respubliko</text:span><text:span text:style-name="T91">s korupcijos prevencijos įstatymo 8 straipsnio nuostatomis, atlikti Radviliškio rajono savivaldybės tarybos sprendimo projekto antikorupcinį vertinimą pagrindo nėra.</text:span></text:p>
      <text:p text:style-name="P92"/>
      <text:p text:style-name="P93"/>
      <text:p text:style-name="P94"/>
      <text:p text:style-name="P95"/>
      <text:p text:style-name="P96"><text:span text:style-name="T97">Vyriausioji savivaldybės gydytoja<text:s/></text:span><text:span text:style-name="T98"><text:tab/></text:span><text:span text:style-name="T99"><text:tab/></text:span><text:span text:style-name="T100"><text:tab/></text:span><text:span text:style-name="T101"><text:tab/><text:s text:c="4"/>Aistė Ginaitienė</text:span></text:p>
      <text:p text:style-name="P102"/>
      <text:p text:style-name="P103"/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. Auditas</meta:initial-creator>
    <dc:creator>adlibuser</dc:creator>
    <meta:creation-date>2020-03-13T07:13:00Z</meta:creation-date>
    <dc:date>2020-03-13T07:13:00Z</dc:date>
    <meta:template xlink:href="Normal.dotm" xlink:type="simple"/>
    <meta:editing-cycles>2</meta:editing-cycles>
    <meta:editing-duration>PT0S</meta:editing-duration>
    <meta:document-statistic meta:page-count="2" meta:paragraph-count="46" meta:word-count="442" meta:character-count="3506" meta:row-count="148" meta:non-whitespace-character-count="3110"/>
  </office:meta>
</office:document-meta>
</file>