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P2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PORTO centro „ATŽALYNA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/>d. Nr. T-</text:p>
      <text:p text:style-name="P15">Šiauliai</text:p>
      <text:p text:style-name="P16"/>
      <text:p text:style-name="P17"><text:span text:style-name="T18">Vadovaudamasi Lietuvos Respublikos vietos savivaldos įstatymo 16 straipsnio 2 dalies 19<text:s/></text:span><text:span text:style-name="T19">punktu ir įgyvendindama Šiaulių miesto savivaldybės tarybos veiklos reglamento, patvirtinto Šiaulių miesto savivaldybės tarybos 2019 m. birželio 6 d. sprendimu Nr. T-270 „Dėl Šiaulių miesto savivaldybės tarybos veiklos reglamento patvirtinimo“, 86 punktą,<text:s/></text:span><text:span text:style-name="T20">Šiaulių miesto savivaldybės taryba n u s p r e n d ž i a:</text:span></text:p>
      <text:p text:style-name="P21"><text:span text:style-name="T22"><text:tab/><text:s text:c="10"/>Pritarti (Nepritarti) Šiaulių sporto centro „Atžalynas“ <text:s/>2021 metų veiklos ataskaitai (pridedama).</text:span></text:p>
      <text:p text:style-name="P2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7T05:32:00Z</meta:creation-date>
    <dc:date>2022-04-07T05:32:00Z</dc:date>
    <meta:print-date>2015-11-09T05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8" meta:character-count="997" meta:row-count="37" meta:non-whitespace-character-count="898"/>
  </office:meta>
</office:document-meta>
</file>