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 fo:language="fi" fo:country="FI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de" fo:country="DE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style:line-height-at-least="0.25in"/>
    </style:style>
    <style:style style:name="P40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 PRITARIMO</text:span><text:span text:style-name="T15"><text:s/></text:span><text:span text:style-name="T16">LYROS JAKULEVIČIENĖS, GEDIMINO SAGAČIO IR EDITOS ŽIOBIENĖS</text:span><text:span text:style-name="T17"><text:s/>KANDIDATŪRŲ SIŪLYMUI Į EUROPOS ŽMOGAUS TEISIŲ TEISMO TEISĖJUS</text:span></text:p>
      <text:p text:style-name="P18"/>
      <text:p text:style-name="P19">2023 m.<text:tab/><text:tab/>d. Nr.<text:s/><text:line-break/>Vilnius</text:p>
      <text:p text:style-name="P20"/>
      <text:p text:style-name="P21"><text:span text:style-name="T22">Lietuvos Respublikos Seimas, vadovaudamasis Lietuvos Respublikos Seimo statuto 180</text:span><text:span text:style-name="T23">20</text:span><text:span text:style-name="T24"> straipsnio 2 dalimi,</text:span><text:span text:style-name="T25">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 straipsnis.</text:span></text:p>
      <text:p text:style-name="P32"><text:span text:style-name="T33">Pritarti<text:s/></text:span><text:span text:style-name="T34">Lyros Jakulevičienės, Gedimino Sagačio ir Editos</text:span><text:span text:style-name="T35"><text:s/></text:span><text:span text:style-name="T36">Žiobienės kandidatūrų siūlymui į Europos Žmogaus Teisių Teismo teisėjus.</text:span></text:p>
      <text:p text:style-name="P37"/>
      <text:p text:style-name="P38"/>
      <text:p text:style-name="P39"/>
      <text:p text:style-name="P40"><text:span text:style-name="T41">Seimo Pirmininka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10-19T05:20:00Z</meta:creation-date>
    <dc:date>2023-10-19T05:20:00Z</dc:date>
    <meta:print-date>2013-05-15T11:2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document-statistic meta:page-count="1" meta:paragraph-count="6" meta:word-count="68" meta:character-count="502" meta:row-count="29" meta:non-whitespace-character-count="440"/>
  </office:meta>
</office:document-meta>
</file>